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05"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Nicolaas Witsenkade 13<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99</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E.F. de Leau 40-ZVB-7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oonadres met een maximum van 100 meter van het woonadres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door het wijzigen van het onderbord van (oud) 60-SH-ZL in (nieuw) 40-ZVB-7 behorende bij het bord model E06 (Gehandicaptenparkeerplaats) van bijlage I van het Reglement Verkeersregels en Verkeerstekens 1990, ten behoeve van de bestaande gehandicaptenparkeerplaats aan de Nicolaas Witsenkade 13 uitsluitend bestemd voor het door de heer de Leau in gebruik zijnde motorvoertuig met kentekennummer </text:p>
            <text:p text:style-name="al">40-ZVB-7;</text:p>
            <text:p text:style-name="al">1.dat dit besluit in werking treedt zodra het bord onder 1 geplaatst is;</text:p>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colaas Witsenkade 13</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405</meta:user-defined>
    <meta:user-defined meta:name="OVERHEIDop.StcrtID/DC.identifier">stcrt-2014-540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435 485727</meta:user-defined>
    <meta:user-defined meta:name="OVERHEID.PostcodeHuisnummer/OVERHEIDop.postcodeHuisnummer">1017ZR 13 2</meta:user-defined>
    <meta:user-defined meta:name="OVERHEIDop.woonplaats">Amsterdam</meta:user-defined>
    <meta:user-defined meta:name="OVERHEIDop.straatnaam">Nicolaas Wits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