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02"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Kloveniersburgwal 51<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611</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aanvrager de heer Louis A. van Gasteren met kenteken SP-FZ-61 is het bezit is van een gehandicaptenparkeerkaart “bestuurder”;</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het woonadres met een maximum van 100 meter van het woonadres van de aanvrager; </text:p>
              </text:list-item>
              <text:list-item>
                <text:number>-</text:number>
                <text:p text:style-name="al-first">dat er bij langdurige afwezigheid van de invalide door middel van een zak over het bord de parkeerplaats tijdelijk aan het normale parkeerareaal wordt teruggegeven;</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1.door het wijzigen van het onderbord van (oud) ZJ-66-FD in (nieuw) SP-FZ-61 behorende bij het bord model E06 (Gehandicaptenparkeerplaats) van bijlage I van het Reglement Verkeersregels en Verkeerstekens 1990, ten behoeve van de bestaande gehandicaptenparkeerplaats aan de Kloveniersburgwal 51 uitsluitend bestemd voor het door de heer van Gasteren in gebruik zijnde motorvoertuig met kentekennummer </text:p>
            <text:p text:style-name="al">SP-ZF-61;</text:p>
            <text:p text:style-name="al">1.dat dit besluit in werking treedt zodra het bord onder 1 geplaatst is;</text:p>
            <text:p text:style-name="al">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loveniersburgwal 51</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402</meta:user-defined>
    <meta:user-defined meta:name="OVERHEIDop.StcrtID/DC.identifier">stcrt-2014-540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731 487069</meta:user-defined>
    <meta:user-defined meta:name="OVERHEID.PostcodeHuisnummer/OVERHEIDop.postcodeHuisnummer">1011JX 51a</meta:user-defined>
    <meta:user-defined meta:name="OVERHEIDop.woonplaats">Amsterdam</meta:user-defined>
    <meta:user-defined meta:name="OVERHEIDop.straatnaam">Kloveniersburg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