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0</text:p>
          </table:table-cell>
        </table:table-row>
        <table:table-row table:style-name="staatscourant.koprow1">
          <table:covered-table-cell/>
          <table:covered-table-cell/>
          <table:table-cell office:value-type="string" table:style-name="staatscourant.publicatiedatumcel">
            <text:p>10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4-540-001.png" xlink:show="embed" xlink:type="simple"/></draw:frame>Ontwerpbestemmingsplan Schuddebeurs, Schouwen-Duiveland</text:h>
      <text:p text:style-name="ifm_p_mt.11.1mm_ifm">Burgemeester en wethouders van Schouwen-Duiveland maken op grond van artikel 3.8 van de Wet ruimtelijke ordening bekend, dat het ontwerpbestemmingsplan “Schuddebeurs” met (identificatienummer NL.IMRO.1676.00100BpAwk-on01) van maandag 13 januari 2014 tot en met maandag 24 februari 2014 voor iedereen ter inzage ligt.</text:p>
      <text:p text:style-name="ifm_p_mt.3.7mm_ifm">U kunt het digitale ontwerpbestemmingsplan raadplegen via www.schouwen-duiveland.nl. Ook ligt het in deze periode in de leesruimte van het gemeentehuis, Laan van Sint Hilaire 2 te Zierikzee. Op werkdagen is de leesruimte geopend van 8.30 tot 17.00 uur. Buiten kantoortijden kunt u het ontwerpbestemmingsplan daar ook inzien op donderdag van 17.00 tot 20.00 uur.</text:p>
      <text:p text:style-name="ifm_p_mt.3.7mm_ifm">Het plangebied omvat de kern Schuddebeurs. De begrenzing van het plangebied wordt gevormd door de Schouwsedijk aan de westzijde, de Hanenweg aan de noordzijde, de waterloop tussen de Kloosterweg en de Dreischorsedijk aan de oostzijde en de Roterijdijk en de Kloosterweg aan de zuidzijde. Het ontwerpbestemmingsplan “Schuddebeurs” is opgesteld met als doel te voldoen aan de actualisatie- verplichting in de Wet ruimtelijke ordening. Het doel van het actualisatietraject is te komen tot actuele juridische kaders die inspelen op de huidige situatie. Gezien het bijzondere karakter van Schuddebeurs en de wettelijke verplichting aandacht te besteden aan cultuurhistorie is een visie opgesteld. Deze visie heeft geleid tot enkele regels ter bescherming van de cultuurhistorische waarden en is als bijlage opgenomen in dit bestemmingsplan.</text:p>
      <text:p text:style-name="ifm_p_mt.3.7mm_ifm">Op donderdag 13 februari 2014 zal er een informatieavond worden gehouden in het gemeentehuis.</text:p>
      <text:p text:style-name="ifm_p_ifm">Om 19.30 uur bent u van harte welkom. Tijdens deze avond geven wij een korte toelichting op het plan en is er de gelegenheid tot het stellen van vragen.</text:p>
      <text:p text:style-name="ifm_p_mt.3.7mm_ifm">Van maandag 13 januari 2014 tot en met maandag 24 februari 2014 kan iedereen een zienswijze geven op het ontwerpbestemmingsplan. Dit kan schriftelijk of mondeling. Een schriftelijke zienswijze kunt u sturen naar de gemeenteraad van Schouwen-Duiveland, Postbus 5555, 4300 JA te Zierikzee. Voor het indienen van een mondelinge zienswijze kunt u telefonisch een afspraak maken met Sander Eland op (0111) 452 428.</text:p>
      <text:p text:style-name="ifm_p_mt.3.7mm_ifm">De gemeenteraad zal met inachtneming van de ingediende zienswijzen uiterlijk op 24 april 2014 een besluit nemen over de vaststelling van het bestemmingsplan. Na vaststelling volgt opnieuw een ter inzage legging.</text:p>
      <text:p text:style-name="ifm_p_font.italic_mt.3.7mm_ifm">
                  Zierikzee,
                   10 januari 2014
               </text:p>
      <text:p text:style-name="ifm_p_font.italic_mt.3.7mm_ifm">Burgemeester en wethouders van Schouwen-Dui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40</text:span><text:tab/>10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40</text:span><text:tab/>10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Schuddebeurs, Schouwen-Duiveland</dc:title>
    <meta:user-defined meta:name="OVERHEID.Gemeente/DC.creator">Schouwen-Duive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4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Schuddebeurs, Schouwen-Duiveland</meta:user-defined>
    <meta:user-defined meta:name="DCTERMS.alternative">Ontwerpbestemmingsplan Schuddebeurs, Schouwen-Duiveland</meta:user-defined>
    <meta:user-defined meta:name="DCTERMS.W3CDTF/DCTERMS.available">2014-01-10</meta:user-defined>
    <meta:user-defined meta:name="OVERHEIDop.Ruimtelijkplan/OVERHEIDop.bekendmakingBetreffendePlan">NL.IMRO.1676.00100BpAwk-on01</meta:user-defined>
  </office:meta>
</office:document-meta>
</file>