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5399" office:value-type="string" text:name="OVERHEIDop.publicationIssue"/>
        <text:user-field-decl office:value-type="date" text:name="DCTERMS.W3CDTF/DCTERMS.available" office:date-value="2014-02-24"/>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besluit Tuinstraat 49<draw:frame draw:style-name="illustratie-standalone" text:anchor-type="paragraph" svg:width="4.0cm" svg:height="1.8cm"><draw:image xlink:href="Pictures/logo.png" xlink:type="simple"/></draw:frame></text:h>
      </text:section>
      <text:section text:style-name="regeling" text:name="id_1_2">
        <text:section text:style-name="aanhef" text:name="id_1_1_1">
          <text:section text:style-name="considerans" text:name="id_1_1_1_1">
            <text:p text:style-name="considerans.al">Datum: 17 februari 2014 </text:p>
            <text:p text:style-name="considerans.al">Nr. : 2014-10613</text:p>
            <text:p text:style-name="considerans.al">Gelet op de bepalingen van de Wegenverkeerswet, het Reglement verkeersregels en verkeerstekens 1990, het mandaatsbesluit van het dagelijks Bestuur van 4 september 2012,</text:p>
            <text:p text:style-name="considerans.al">Overwegende:</text:p>
            <text:list text:style-name="considerans.lijst">
              <text:list-item>
                <text:number>-</text:number>
                <text:p text:style-name="al-first">dat de gehandicaptenparkeerplaats aan de Tuinstraat 49 in verband met het overlijden van de heer J.C. van Wijck moet worden opgegeven;</text:p>
              </text:list-item>
              <text:list-item>
                <text:number>-</text:number>
                <text:p text:style-name="al-first">dat hiervoor een verkeersbesluit genomen dient te worden;</text:p>
              </text:list-item>
              <text:list-item>
                <text:number>-</text:number>
                <text:p text:style-name="al-first">dat overeenkomstig artikel 24 van het Besluit administratieve bepalingen inzake het      wegverkeer, overleg is gepleegd met de gemandateerde van de politie, regionale eenheid Amsterdam;</text:p>
              </text:list-item>
              <text:list-item>
                <text:number>-</text:number>
                <text:p text:style-name="al-first">dat in onderstaand besluit de verkeerstekens zullen worden benoemd conform artikel 96 van het RVV 1990;</text:p>
              </text:list-item>
              <text:list-item>
                <text:number>-</text:number>
                <text:p text:style-name="al-first">dat de hierna genoemde wegen c.q. weggedeelten onder beheer zijn van en gelegen binnen het stadsdeel Centrum</text:p>
              </text:list-item>
            </text:list>
          </text:section>
          <text:section text:style-name="afkondiging" text:name="id_1_1_1_2">
            <text:p text:style-name="al-first"><text:span text:style-name="nadruk-vet">Besluiten</text:span></text:p>
          </text:section>
        </text:section>
        <text:section text:style-name="regeling-tekst" text:name="id_1_1_2">
          <text:section text:style-name="tekst" text:name="id_1_1_1_1">
            <text:list text:style-name="lijst">
              <text:list-item>
                <text:number>1.</text:number>
                <text:p text:style-name="al-first">door het verwijderen van het bord model E06 (Gehandicaptenparkeerplaats) van bijlage I van het Reglement Verkeersregels en Verkeerstekens 1990, voorzien van onderbord en het verwijderen van ondersteunende markeringen (RVV 1990) de gehandicaptenparkeerplaats aan de Tuinstraat 49 ingericht voor de heer J.C. van Wijck met kenteken CANTA op te heffen;</text:p>
              </text:list-item>
              <text:list-item>
                <text:number>2.</text:number>
                <text:p text:style-name="al-first">dat dit besluit in werking treedt zodra het bord en onderbord alsmede de markeringen zijn verwijderd;</text:p>
              </text:list-item>
              <text:list-item>
                <text:number>3.</text:number>
                <text:p text:style-name="al-first">dat de aan de heer J.C. van Wijck vergunde gehandicaptenparkeerplaats aan de Tuinstraat 49 als zodanig zal worden verwijderd en zal worden toegevoegd aan het reguliere parkeerareaal;</text:p>
              </text:list-item>
            </text:list>
            <text:p text:style-name="al-first">Dagelijks Bestuur van stadsdeel Centrum, namens deze, P.Kleijn, </text:p>
            <text:p text:style-name="al">Directeur Schoon en Heel</text:p>
            <text:p text:style-name="al">Stadsdeel Centrum</text:p>
            <text:p text:style-name="al">Op grond van artikel 7.1 van de Algemene Wet Bestuursrecht kunt u, als uw belang rechtstreeks bij dit besluit betrokken is, binnen 6 weken een bezwaarschrift indienen bij het dagelijks bestuur van stadsdeel Centrum, directie Bedrijfsvoering, afdeling Juridische Zaken, Amstel 1, 1011 PN Amsterdam. Het maken van bezwaar schorst de werking van dit besluit niet. In spoedeisende gevallen kunt u bij de Voorzieningenrechter een voorlopige voorziening vragen, nadat u bezwaar heeft gemaakt, bij de Voorzieningenrechter, sector Bestuursrecht, Postbus 75850, 1070 AW Amsterdam. U betaalt hiervoor griffierechten. </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Tuinstraat 49</meta:user-defined>
    <meta:user-defined meta:name="OVERHEIDop.doctype">Officiële Publicaties, versie 1.1</meta:user-defined>
    <meta:user-defined meta:name="DCTERMS.W3CDTF/OVERHEIDop.jaargang">2014</meta:user-defined>
    <meta:user-defined meta:name="DCTERMS.W3CDTF/DCTERMS.available">24-02-2014</meta:user-defined>
    <meta:user-defined meta:name="OVERHEIDop.publicationIssue">5399</meta:user-defined>
    <meta:user-defined meta:name="OVERHEIDop.StcrtID/DC.identifier">stcrt-2014-5399</meta:user-defined>
    <meta:user-defined meta:name="OVERHEID.Organisatietype/OVERHEID.organisationType">deelgemeente</meta:user-defined>
    <meta:user-defined meta:name="OVERHEID.Deelgemeente/OVERHEID.authority">Amsterdam - Centrum</meta:user-defined>
    <meta:user-defined meta:name="OVERHEID.Deelgemeente/DC.creator">Amsterdam - Centrum</meta:user-defined>
    <meta:user-defined meta:name="OVERHEID.TaxonomieBeleidsagenda/OVERHEID.category">Verkeer | Weg</meta:user-defined>
    <meta:user-defined meta:name="OVERHEID.EPSG28992/DC.spatial">120741 487838</meta:user-defined>
    <meta:user-defined meta:name="OVERHEID.PostcodeHuisnummer/OVERHEIDop.postcodeHuisnummer">1015NX 49</meta:user-defined>
    <meta:user-defined meta:name="OVERHEIDop.woonplaats">Amsterdam</meta:user-defined>
    <meta:user-defined meta:name="OVERHEIDop.straatnaam">Tuin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