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96"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r. Jakoba Mulderplein 62<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3 februari 2014 </text:p>
            <text:p text:style-name="considerans.al">Nr. : 2014-10272</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M. Wals woonachtig aan het Ir. Jakoba Mulderplein 62 te Amsterdam, met kenteken 97-DL-SL in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de woning met een maximum van 100 meter van de woning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model E06 (Gehandicaptenparkeerplaats) van bijlage I van het Reglement Verkeersregels en Verkeerstekens 1990, voorzien van onderbord en het aanbrengen van ondersteunende markeringen (RVV 1990) een gehandicaptenparkeerplaats in te richten aan het Ir. Jakoba  Mulderplein 62 te Amsterdam, uitsluitend bestemd voor het door de heer M. Wals in gebruik zijnde motorvoertuig met kentekennummer 97-DL-SL;</text:p>
              </text:list-item>
              <text:list-item>
                <text:number>2.</text:number>
                <text:p text:style-name="al-first">dat dit besluit in werking treedt zodra het bord onder 1 geplaatst is;</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r. Jakoba Mulderplein 62</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96</meta:user-defined>
    <meta:user-defined meta:name="OVERHEIDop.StcrtID/DC.identifier">stcrt-2014-539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3469 486532</meta:user-defined>
    <meta:user-defined meta:name="OVERHEID.PostcodeHuisnummer/OVERHEIDop.postcodeHuisnummer">1018MZ 64</meta:user-defined>
    <meta:user-defined meta:name="OVERHEIDop.woonplaats">Amsterdam</meta:user-defined>
    <meta:user-defined meta:name="OVERHEIDop.straatnaam">Ir. Jakoba Mulder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