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89"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chter Oosteinde 9<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591</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de heer Sem I. Bannenberg met kenteken 82-GPB-1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het woonadres met een maximum van 100 meter van het woonadres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1.door het wijzigen van het onderbord van (oud) 99-XL-PX in (nieuw) 82-GPB-1 behorende bij het bord model E06 (Gehandicaptenparkeerplaats) van bijlage I van het Reglement Verkeersregels en Verkeerstekens 1990, ten behoeve van de bestaande gehandicaptenparkeerplaats aan Achter Oosteinde 9 uitsluitend bestemd voor het door de heer Banneberg gebruik zijnde motorvoertuig met kentekennummer </text:p>
            <text:p text:style-name="al">82-GPB-1;</text:p>
            <text:p text:style-name="al">1.dat dit besluit in werking treedt zodra het bord onder 1 geplaatst is;</text:p>
            <text:p text:style-name="al">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chter Oosteinde 9</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89</meta:user-defined>
    <meta:user-defined meta:name="OVERHEIDop.StcrtID/DC.identifier">stcrt-2014-5389</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989 485843</meta:user-defined>
    <meta:user-defined meta:name="OVERHEID.PostcodeHuisnummer/OVERHEIDop.postcodeHuisnummer">1017XP 9</meta:user-defined>
    <meta:user-defined meta:name="OVERHEIDop.woonplaats">Amsterdam</meta:user-defined>
    <meta:user-defined meta:name="OVERHEIDop.straatnaam">Achter Oostein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