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5388" office:value-type="string" text:name="OVERHEIDop.publicationIssue"/>
        <text:user-field-decl office:value-type="date" text:name="DCTERMS.W3CDTF/DCTERMS.available" office:date-value="2014-02-2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Beulingstraat 27<draw:frame draw:style-name="illustratie-standalone" text:anchor-type="paragraph" svg:width="4.0cm" svg:height="1.8cm"><draw:image xlink:href="Pictures/logo.png" xlink:type="simple"/></draw:frame></text:h>
      </text:section>
      <text:section text:style-name="regeling" text:name="id_1_2">
        <text:section text:style-name="aanhef" text:name="id_1_1_1">
          <text:section text:style-name="considerans" text:name="id_1_1_1_1">
            <text:p text:style-name="considerans.al">Datum: 17 februari 2014 </text:p>
            <text:p text:style-name="considerans.al">Nr. : 2014-10590</text:p>
            <text:p text:style-name="considerans.al">Gelet op de bepalingen van de Wegenverkeerswet, het Reglement verkeersregels en verkeerstekens 1990, het mandaatsbesluit van het dagelijks Bestuur van 4 september 2012,</text:p>
            <text:p text:style-name="considerans.al">Overwegende:</text:p>
            <text:list text:style-name="considerans.lijst">
              <text:list-item>
                <text:number>-</text:number>
                <text:p text:style-name="al-first">dat de aanvrager de heer R. Salvini met kenteken XP-15-ZS is het bezit is van een gehandicaptenparkeerkaart “bestuurder”;</text:p>
              </text:list-item>
              <text:list-item>
                <text:number>-</text:number>
                <text:p text:style-name="al-first">dat er geen garage of oprit aanwezig is en dat er in de directe omgeving sprake is van een hoge parkeerdruk; </text:p>
              </text:list-item>
              <text:list-item>
                <text:number>-</text:number>
                <text:p text:style-name="al-first">dat de aanvrager slecht ter been is en dat een parkeerplaats moet worden toegekend zo dicht mogelijk bij het woonadres met een maximum van 100 meter van het woonadres van de aanvrager; </text:p>
              </text:list-item>
              <text:list-item>
                <text:number>-</text:number>
                <text:p text:style-name="al-first">dat er bij langdurige afwezigheid van de invalide door middel van een zak over het bord de parkeerplaats tijdelijk aan het normale parkeerareaal wordt teruggegeven;</text:p>
              </text:list-item>
              <text:list-item>
                <text:number>-</text:number>
                <text:p text:style-name="al-first">dat de aanvrager woonachtig is op het adres genoemd in de aanvraag; </text:p>
              </text:list-item>
              <text:list-item>
                <text:number>-</text:number>
                <text:p text:style-name="al-first">dat hiervoor een verkeersbesluit genomen dient te worden;</text:p>
              </text:list-item>
              <text:list-item>
                <text:number>-</text:number>
                <text:p text:style-name="al-first">dat overeenkomstig artikel 24 van het Besluit administratieve bepalingen inzake het wegverkeer, overleg is gepleegd met de gemandateerde van de politie, regionale eenheid Amsterdam;</text:p>
              </text:list-item>
              <text:list-item>
                <text:number>-</text:number>
                <text:p text:style-name="al-first">dat in onderstaand besluit de verkeerstekens zullen worden benoemd conform artikel 96 van het RVV 1990;</text:p>
              </text:list-item>
              <text:list-item>
                <text:number>-</text:number>
                <text:p text:style-name="al-first">dat de hierna genoemde wegen c.q. weggedeelten onder beheer zijn van  en gelegen binnen het Stadsdeel Centrum;</text:p>
              </text:list-item>
            </text:list>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p text:style-name="al-first">1.door het wijzigen van het onderbord van (oud) 45-YA-86 in (nieuw) XP-15-ZS behorende bij het bord model E06 (Gehandicaptenparkeerplaats) van bijlage I van het Reglement Verkeersregels en Verkeerstekens 1990, ten behoeve van de bestaande gehandicaptenparkeerplaats aan de Beulingstraat 27 uitsluitend bestemd voor het door de heer Salvini in gebruik zijnde motorvoertuig met kentekennummer </text:p>
            <text:p text:style-name="al">XP-15-ZS;</text:p>
            <text:p text:style-name="al">1.dat dit besluit in werking treedt zodra het bord onder 1 geplaatst is;</text:p>
            <text:p text:style-name="al">Dagelijks Bestuur van stadsdeel Centrum, namens deze, P.Kleijn, </text:p>
            <text:p text:style-name="al">Directeur Schoon en Heel</text:p>
            <text:p text:style-name="al">Stadsdeel Centrum</text:p>
            <text:p text:style-name="al">Op grond van artikel 7.1 van de Algemene Wet Bestuursrecht kunt u, als uw belang rechtstreeks bij dit besluit betrokken is, binnen 6 weken een bezwaarschrift indienen bij het dagelijks bestuur van stadsdeel Centrum, directie Bedrijfsvoering, afdeling Juridische Zaken, Amstel 1, 1011 PN Amsterdam. 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Beulingstraat 27</meta:user-defined>
    <meta:user-defined meta:name="OVERHEIDop.doctype">Officiële Publicaties, versie 1.1</meta:user-defined>
    <meta:user-defined meta:name="DCTERMS.W3CDTF/OVERHEIDop.jaargang">2014</meta:user-defined>
    <meta:user-defined meta:name="DCTERMS.W3CDTF/DCTERMS.available">24-02-2014</meta:user-defined>
    <meta:user-defined meta:name="OVERHEIDop.publicationIssue">5388</meta:user-defined>
    <meta:user-defined meta:name="OVERHEIDop.StcrtID/DC.identifier">stcrt-2014-5388</meta:user-defined>
    <meta:user-defined meta:name="OVERHEID.Organisatietype/OVERHEID.organisationType">deelgemeente</meta:user-defined>
    <meta:user-defined meta:name="OVERHEID.Deelgemeente/OVERHEID.authority">Amsterdam - Centrum</meta:user-defined>
    <meta:user-defined meta:name="OVERHEID.Deelgemeente/DC.creator">Amsterdam - Centrum</meta:user-defined>
    <meta:user-defined meta:name="OVERHEID.TaxonomieBeleidsagenda/OVERHEID.category">Verkeer | Weg</meta:user-defined>
    <meta:user-defined meta:name="OVERHEID.EPSG28992/DC.spatial">120942 486769</meta:user-defined>
    <meta:user-defined meta:name="OVERHEID.PostcodeHuisnummer/OVERHEIDop.postcodeHuisnummer">1017BA 27 1</meta:user-defined>
    <meta:user-defined meta:name="OVERHEIDop.woonplaats">Amsterdam</meta:user-defined>
    <meta:user-defined meta:name="OVERHEIDop.straatnaam">Beuling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