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387" office:value-type="string" text:name="OVERHEIDop.publicationIssue"/>
        <text:user-field-decl office:value-type="date" text:name="DCTERMS.W3CDTF/DCTERMS.available" office:date-value="2014-02-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Frederiksplein 38<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17 februari 2014 </text:p>
            <text:p text:style-name="considerans.al">Nr. : 2014-10589</text:p>
            <text:p text:style-name="considerans.al">Gelet op de bepalingen van de Wegenverkeerswet, het Reglement verkeersregels en verkeerstekens 1990, het mandaatsbesluit van het dagelijks Bestuur van 4 september 2012,</text:p>
            <text:p text:style-name="considerans.al">Overwegende:</text:p>
            <text:list text:style-name="considerans.lijst">
              <text:list-item>
                <text:number>-</text:number>
                <text:p text:style-name="al-first">dat de aanvrager de heer Frank M. Verbeek met kenteken 5-SND-86 is het bezit is van een gehandicaptenparkeerkaart “bestuurder”;</text:p>
              </text:list-item>
              <text:list-item>
                <text:number>-</text:number>
                <text:p text:style-name="al-first">dat er geen garage of oprit aanwezig is en dat er in de directe omgeving sprake is van een hoge parkeerdruk; </text:p>
              </text:list-item>
              <text:list-item>
                <text:number>-</text:number>
                <text:p text:style-name="al-first">dat de aanvrager slecht ter been is en dat een parkeerplaats moet worden toegekend zo dicht mogelijk bij het woonadres met een maximum van 100 meter van het woonadres van de aanvrager; </text:p>
              </text:list-item>
              <text:list-item>
                <text:number>-</text:number>
                <text:p text:style-name="al-first">dat er bij langdurige afwezigheid van de invalide door middel van een zak over het bord de parkeerplaats tijdelijk aan het normale parkeerareaal wordt teruggegeven;</text:p>
              </text:list-item>
              <text:list-item>
                <text:number>-</text:number>
                <text:p text:style-name="al-first">dat de aanvrager woonachtig is op het adres genoemd in de aanvraag; </text:p>
              </text:list-item>
              <text:list-item>
                <text:number>-</text:number>
                <text:p text:style-name="al-first">dat hiervoor een verkeersbesluit genomen dient te worden;</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in onderstaand besluit de verkeerstekens zullen worden benoemd conform artikel 96 van het RVV 1990;</text:p>
              </text:list-item>
              <text:list-item>
                <text:number>-</text:number>
                <text:p text:style-name="al-first">dat de hierna genoemde wegen c.q. weggedeelten onder beheer zijn van  en gelegen binnen het Stadsdeel Centrum;</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1.door het wijzigen van het onderbord van (oud) 39-KFG-8 in (nieuw) 5-SND-86 behorende bij het bord model E06 (Gehandicaptenparkeerplaats) van bijlage I van het Reglement Verkeersregels en Verkeerstekens 1990, ten behoeve van de bestaande gehandicaptenparkeerplaats aan het Frederiksplein 38 uitsluitend bestemd voor het door de heer Verbeek in gebruik zijnde motorvoertuig met kentekennummer </text:p>
            <text:p text:style-name="al">5-SND-86;</text:p>
            <text:p text:style-name="al">1.dat dit besluit in werking treedt zodra het bord onder 1 geplaatst is;</text:p>
            <text:p text:style-name="al">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rederiksplein 38</meta:user-defined>
    <meta:user-defined meta:name="OVERHEIDop.doctype">Officiële Publicaties, versie 1.1</meta:user-defined>
    <meta:user-defined meta:name="DCTERMS.W3CDTF/OVERHEIDop.jaargang">2014</meta:user-defined>
    <meta:user-defined meta:name="DCTERMS.W3CDTF/DCTERMS.available">24-02-2014</meta:user-defined>
    <meta:user-defined meta:name="OVERHEIDop.publicationIssue">5387</meta:user-defined>
    <meta:user-defined meta:name="OVERHEIDop.StcrtID/DC.identifier">stcrt-2014-5387</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684 485939</meta:user-defined>
    <meta:user-defined meta:name="OVERHEID.PostcodeHuisnummer/OVERHEIDop.postcodeHuisnummer">1017XN 38a</meta:user-defined>
    <meta:user-defined meta:name="OVERHEIDop.woonplaats">Amsterdam</meta:user-defined>
    <meta:user-defined meta:name="OVERHEIDop.straatnaam">Frederik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