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85"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Keizersgracht 703<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80</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de heer J.F. Vork met kenteken 47-BV-LD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het werkadres met een maximum van 100 meter van het werkadres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wijzigen van het onderbord van (oud) JV-DR-50 in (nieuw) 47-BV-LD behorende bij het bord model E06 (Gehandicaptenparkeerplaats) van bijlage I van het Reglement Verkeersregels en Verkeerstekens 1990, ten behoeve van de bestaande gehandicaptenparkeerplaats aan de Keizersgracht tegenover nr 703 uitsluitend bestemd voor het door de heer Vork in gebruik zijnde motorvoertuig met kentekennummer 47-BV-LD;</text:p>
              </text:list-item>
              <text:list-item>
                <text:number>2.</text:number>
                <text:p text:style-name="al-first">dat dit besluit in werking treedt zodra het bord onder 1 geplaatst is;</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izersgracht 703</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85</meta:user-defined>
    <meta:user-defined meta:name="OVERHEIDop.StcrtID/DC.identifier">stcrt-2014-538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673 486345</meta:user-defined>
    <meta:user-defined meta:name="OVERHEID.PostcodeHuisnummer/OVERHEIDop.postcodeHuisnummer">1017DW 703 1</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