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84"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Zieseniskade ter hoogte van perceel 24<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3 februari 2014 </text:p>
            <text:p text:style-name="considerans.al">Nr. : 2014-10267</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de heer Alexander Daniels met kenteken 5-TBH-01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het werkadres met een maximum van 100 meter van het werkadres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wijzigen van het onderbord van (oud) 90-PLG-1 in (nieuw) 5-TBH-01 behorende bij het bord model E06 (Gehandicaptenparkeerplaats) van bijlage I van het Reglement Verkeersregels en Verkeerstekens 1990, ten behoeve van de bestaande gehandicaptenparkeerplaats aan de Zieseniskade ter hoogte van perceel 24 uitsluitend bestemd voor het door de heer Daniels in gebruik zijnde motorvoertuig met kentekennummer 5-TBH-01</text:p>
              </text:list-item>
              <text:list-item>
                <text:number>2.</text:number>
                <text:p text:style-name="al-first">dat dit besluit in werking treedt zodra het bord onder 1 geplaatst is;</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ieseniskade ter hoogte van perceel 24</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84</meta:user-defined>
    <meta:user-defined meta:name="OVERHEIDop.StcrtID/DC.identifier">stcrt-2014-5384</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881 486085</meta:user-defined>
    <meta:user-defined meta:name="OVERHEID.PostcodeHuisnummer/OVERHEIDop.postcodeHuisnummer">1017RT 24c</meta:user-defined>
    <meta:user-defined meta:name="OVERHEIDop.woonplaats">Amsterdam</meta:user-defined>
    <meta:user-defined meta:name="OVERHEIDop.straatnaam">Ziesenis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