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500*"/>
    </style:style>
    <style:style style:family="table-column" style:name="table1.tg1.col2">
      <style:table-column-properties style:rel-column-width="8800*"/>
    </style:style>
    <style:style style:family="table-column" style:name="table1.tg1.col3">
      <style:table-column-properties style:rel-column-width="9900*"/>
    </style:style>
    <style:style style:family="table-column" style:name="table1.tg1.col4">
      <style:table-column-properties style:rel-column-width="10800*"/>
    </style:style>
    <style:style style:family="table-column" style:name="table2.tg1.col1">
      <style:table-column-properties style:rel-column-width="8600*"/>
    </style:style>
    <style:style style:family="table-column" style:name="table2.tg1.col2">
      <style:table-column-properties style:rel-column-width="9000*"/>
    </style:style>
    <style:style style:family="table-column" style:name="table2.tg1.col3">
      <style:table-column-properties style:rel-column-width="9000*"/>
    </style:style>
    <style:style style:family="table-column" style:name="table2.tg1.col4">
      <style:table-column-properties style:rel-column-width="11700*"/>
    </style:style>
    <style:style style:family="table-column" style:name="table2.tg1.col5">
      <style:table-column-properties style:rel-column-width="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62</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30 januari 2014, nr. DUO/OND/ODS-2013/45456 M, houdende aanpassing van de stichtings- en opheffingsnormen voor basisscholen in verband met gebiedswijzigingen per 1 januari 2013 en in verband met splitsing van gemeenten in twee delen (Regeling aanpassing van de stichtings- en opheffingsnormen voor basisscholen in verband met gebiedswijzigingen per 1 januari 2013 en in verband met splitsing van een gemeente)</text:h>
      <text:p text:style-name="ifm_p_mt.3.7mm_ifm">De Staatssecretaris van Onderwijs, Cultuur en Wetenschap,</text:p>
      <text:p text:style-name="ifm_p_mt.3.7mm_ifm">Gelet op de artikelen 77, vierde en vijfde lid, en 156, eerste lid, van de Wet op het primair onderwijs;</text:p>
      <text:p text:style-name="ifm_p_mt.3.7mm_indent.0mm_ifm">Besluit:</text:p>
      <text:h text:style-name="ifm_p_font.bold_mt.5.08mm_page.keep-with-next_ifm" text:outline-level="2">Artikel<text:s/>1.<text:s/>Vaststelling nieuwe stichtings- en opheffingsnormen.</text:h>
      <text:p text:style-name="ifm_p_mt.4.23mm_ifm">Voor de basisscholen in de onderstaande gemeenten worden de navolgende stichtings- en opheffingsnormen vastgestel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Gemeentenaam</text:span></text:p>
            </table:table-cell>
            <table:table-cell table:style-name="table.cell.border-top.border-bottom.border-right.padding-top.bottom.pleft.pright">
              <text:p text:style-name="text.cell.7.left"><text:span text:style-name="ifm_span_font.bold_color.ffffff_ifm">Gemeentecode</text:span></text:p>
            </table:table-cell>
            <table:table-cell table:style-name="table.cell.border-top.border-bottom.border-right.padding-top.bottom.pleft.pright">
              <text:p text:style-name="text.cell.7.left"><text:span text:style-name="ifm_span_font.bold_color.ffffff_ifm">Stichtingsnorm</text:span></text:p>
            </table:table-cell>
            <table:table-cell table:style-name="table.cell.border-top.border-bottom.border-right.padding-top.bottom.pleft.pright">
              <text:p text:style-name="text.cell.7.right"><text:span text:style-name="ifm_span_font.bold_color.ffffff_ifm">Opheffingsnorm</text:span></text:p>
            </table:table-cell>
          </table:table-row>
        </table:table-header-rows>
        <table:table-row table:style-name="zebra.body.odd">
          <table:table-cell table:style-name="table.cell.border-bottom.border-left.border-right.padding-top.top.pleft.pright">
            <text:p text:style-name="text.cell.7.left">Dongen</text:p>
          </table:table-cell>
          <table:table-cell table:style-name="table.cell.border-bottom.border-right.padding-top.top.pleft.pright">
            <text:p text:style-name="text.cell.7.left">0766</text:p>
          </table:table-cell>
          <table:table-cell table:style-name="table.cell.border-bottom.border-right.padding-top.top.pleft.pright">
            <text:p text:style-name="text.cell.7.left">222</text:p>
          </table:table-cell>
          <table:table-cell table:style-name="table.cell.border-bottom.border-right.padding-top.top.pleft.pright">
            <text:p text:style-name="text.cell.7.right">131</text:p>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left">1924</text:p>
          </table:table-cell>
          <table:table-cell table:style-name="table.cell.border-bottom.border-right.padding-top.top.pleft.pright">
            <text:p text:style-name="text.cell.7.left">200</text:p>
          </table:table-cell>
          <table:table-cell table:style-name="table.cell.border-bottom.border-right.padding-top.top.pleft.pright">
            <text:p text:style-name="text.cell.7.right">55</text:p>
          </table:table-cell>
        </table:table-row>
        <table:table-row table:style-name="zebra.body.odd">
          <table:table-cell table:style-name="table.cell.border-bottom.border-left.border-right.padding-top.top.pleft.pright">
            <text:p text:style-name="text.cell.7.left">Molenwaard</text:p>
          </table:table-cell>
          <table:table-cell table:style-name="table.cell.border-bottom.border-right.padding-top.top.pleft.pright">
            <text:p text:style-name="text.cell.7.left">1927</text:p>
          </table:table-cell>
          <table:table-cell table:style-name="table.cell.border-bottom.border-right.padding-top.top.pleft.pright">
            <text:p text:style-name="text.cell.7.left">200</text:p>
          </table:table-cell>
          <table:table-cell table:style-name="table.cell.border-bottom.border-right.padding-top.top.pleft.pright">
            <text:p text:style-name="text.cell.7.right">Zie artikel 2</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left">0273</text:p>
          </table:table-cell>
          <table:table-cell table:style-name="table.cell.border-bottom.border-right.padding-top.top.pleft.pright">
            <text:p text:style-name="text.cell.7.left">200</text:p>
          </table:table-cell>
          <table:table-cell table:style-name="table.cell.border-bottom.border-right.padding-top.top.pleft.pright">
            <text:p text:style-name="text.cell.7.right">76</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left">0441</text:p>
          </table:table-cell>
          <table:table-cell table:style-name="table.cell.border-bottom.border-right.padding-top.top.pleft.pright">
            <text:p text:style-name="text.cell.7.left">200</text:p>
          </table:table-cell>
          <table:table-cell table:style-name="table.cell.border-bottom.border-right.padding-top.top.pleft.pright">
            <text:p text:style-name="text.cell.7.right">72</text:p>
          </table:table-cell>
        </table:table-row>
        <table:table-row>
          <table:table-cell table:style-name="table.cell.border-bottom.border-left.border-right.padding-top.top.pleft.pright">
            <text:p text:style-name="text.cell.7.left">Zuidplas</text:p>
          </table:table-cell>
          <table:table-cell table:style-name="table.cell.border-bottom.border-right.padding-top.top.pleft.pright">
            <text:p text:style-name="text.cell.7.left">1892</text:p>
          </table:table-cell>
          <table:table-cell table:style-name="table.cell.border-bottom.border-right.padding-top.top.pleft.pright">
            <text:p text:style-name="text.cell.7.left">205</text:p>
          </table:table-cell>
          <table:table-cell table:style-name="table.cell.border-bottom.border-right.padding-top.top.pleft.pright">
            <text:p text:style-name="text.cell.7.right">123</text:p>
          </table:table-cell>
        </table:table-row>
      </table:table>
      <text:h text:style-name="ifm_p_font.bold_mt.5.08mm_page.keep-with-next_ifm" text:outline-level="2">Artikel<text:s/>2.<text:s/>Vaststelling afzonderlijke opheffingsnormen.</text:h>
      <text:p text:style-name="ifm_p_mt.4.23mm_ifm">Voor de basisscholen in de onderstaande gemeente worden de navolgende opheffingsnormen vastgeste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Gemeentenaam</text:span></text:p>
            </table:table-cell>
            <table:table-cell table:style-name="table.cell.border-top.border-bottom.border-right.padding-top.bottom.pleft.pright">
              <text:p text:style-name="text.cell.7.left"><text:span text:style-name="ifm_span_font.bold_color.ffffff_ifm">Gebied 1</text:span></text:p>
            </table:table-cell>
            <table:table-cell table:style-name="table.cell.border-top.border-bottom.border-right.padding-top.bottom.pleft.pright">
              <text:p text:style-name="text.cell.7.left"><text:span text:style-name="ifm_span_font.bold_color.ffffff_ifm">Opheffingsnorm</text:span></text:p>
            </table:table-cell>
            <table:table-cell table:style-name="table.cell.border-top.border-bottom.border-right.padding-top.bottom.pleft.pright">
              <text:p text:style-name="text.cell.7.left"><text:span text:style-name="ifm_span_font.bold_color.ffffff_ifm">Gebied 2</text:span></text:p>
            </table:table-cell>
            <table:table-cell table:style-name="table.cell.border-top.border-bottom.border-right.padding-top.bottom.pleft.pright">
              <text:p text:style-name="text.cell.7.left"><text:span text:style-name="ifm_span_font.bold_color.ffffff_ifm">Opheffingsnorm</text:span></text:p>
            </table:table-cell>
          </table:table-row>
        </table:table-header-rows>
        <table:table-row table:style-name="zebra.body.odd">
          <table:table-cell table:style-name="table.cell.border-bottom.border-left.border-right.padding-top.top.pleft.pright">
            <text:p text:style-name="text.cell.7.left">Molenwaard</text:p>
          </table:table-cell>
          <table:table-cell table:style-name="table.cell.border-bottom.border-right.padding-top.top.pleft.pright">
            <text:p text:style-name="text.cell.7.left">Graafstroom/Liesveld</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Nieuw Lekkerland</text:p>
          </table:table-cell>
          <table:table-cell table:style-name="table.cell.border-bottom.border-right.padding-top.top.pleft.pright">
            <text:p text:style-name="text.cell.7.left">149</text:p>
          </table:table-cell>
        </table:table-row>
      </table:table>
      <text:h text:style-name="ifm_p_font.bold_mt.5.08mm_page.keep-with-next_ifm" text:outline-level="2">Artikel<text:s/>3.<text:s/>Inwerkingtreding</text:h>
      <text:p text:style-name="ifm_p_mt.4.23mm_indent.-7mm_mleft.7mm_ifm">1.<text:tab/>Deze regeling treedt in werking met ingang van de dag na de dagtekening van de Staatscourant waarin zij wordt geplaatst en werkt daarbij terug tot en met 1 januari 2014.</text:p>
      <text:p text:style-name="ifm_p_mt.3.7mm_indent.-7mm_mleft.7mm_ifm">2.<text:tab/>Deze regeling vervalt met ingang van 1 augustus 2018.</text:p>
      <text:h text:style-name="ifm_p_font.bold_mt.5.08mm_page.keep-with-next_ifm" text:outline-level="2">Artikel<text:s/>4.<text:s/>Citeertitel</text:h>
      <text:p text:style-name="ifm_p_mt.4.23mm_ifm">Deze regeling wordt aangehaald als: Regeling aanpassing van de stichtings- en opheffingsnormen voor basisscholen in verband met gebiedswijzigingen per 1 januari 2013 en in verband met splitsing van een gemeente.</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p text:style-name="ifm_p_mt.4.23mm_ifm">Met ingang van 1 januari 2013 zijn de navolgende gemeenten gevormd als gevolg van een herindeling van de daarbij genoemde oude gemeenten:</text:p>
      <text:p text:style-name="ifm_p_indent.-5mm_mleft.5mm_ifm">•<text:tab/>Schagen (Harenkarspel, Schagen en Zijpe)</text:p>
      <text:p text:style-name="ifm_p_indent.-5mm_mleft.5mm_ifm">•<text:tab/>Goeree-Overflakkee (Dirksland, Goedereede, Middelharnis en Oostflakkee)</text:p>
      <text:p text:style-name="ifm_p_indent.-5mm_mleft.5mm_ifm">•<text:tab/>Molenwaard (Graafstroom, Liesveld en Nieuw-Lekkerland)</text:p>
      <text:p text:style-name="ifm_p_mt.3.7mm_ifm">Eveneens met ingang van 1 januari 2013 zijn de navolgende gemeenten betrokken bij een grenscorrectie: Dongen, Nijkerk, Putten, Rotterdam, Tilburg en Zuidplas.</text:p>
      <text:p text:style-name="ifm_p_mt.3.7mm_ifm">Op grond van artikel 77, vierde lid, jo. 156, eerste lid, van de WPO moeten na een gemeentelijke herindeling met ingang van 1 januari daaropvolgend nieuwe stichtings- en opheffingsnormen voor de betrokken gemeenten worden vastgesteld. In dit geval dienen deze nieuwe normen in te gaan per 1 januari 2014. Omdat het niet gelukt is tijdig de nieuwe normen te publiceren, werkt deze regeling terug tot de genoemde datum. De terugwerkende kracht heeft geen nadelige gevolgen voor de praktijk doordat de nieuwe normen voor het eerst effect hebben op de teldatum 1 oktober 2014.</text:p>
      <text:p text:style-name="ifm_p_mt.3.7mm_ifm">Artikel 1 bevat de nieuwe stichtings- en opheffingsnormen voor de gemeenten waarbij die normen als gevolg van de herindeling en/of grenscorrectie wijzigen ten opzichte van die zoals vastgesteld bij de Regeling aanpassing stichtings- en opheffingsnormen voor het basisonderwijs 2013.</text:p>
      <text:p text:style-name="ifm_p_ifm">Op grond van artikel 77, vierde lid, tweede volzin en artikel 156, vierde lid, eerste volzin van de WPO treden de nieuwe normen op 1 januari volgend op de datum van herindeling dan wel grenscorrectie in de plaats van de eerder bepaalde normen. In dit geval treden de nieuwe stichtings- en opheffingsnormen dus met ingang van 1 januari 2014 in de plaats van eerder bepaalde normen.</text:p>
      <text:p text:style-name="ifm_p_mt.3.7mm_ifm">De hiervoor bedoelde normen gelden tot 1 augustus 2018. Op grond van artikel 77, derde lid en artikel 153, tweede lid, van de WPO dienen eens in de vijf jaar voor alle gemeenten in Nederland de stichtings- en opheffingsnormen opnieuw te worden vastgesteld. De eerstvolgende vijfjaarlijkse periode vangt aan op 1 augustus 2018 en om deze reden gelden de in de nu voorliggende regeling vastgestelde stichtings- en opheffingsnormen tot die datum.</text:p>
      <text:p text:style-name="ifm_p_mt.3.7mm_ifm">Voor de gemeenten Nijkerk, Rotterdam en Tilburg wijzigen de normen zoals eerder vastgesteld niet als gevolg van de grenscorrectie.</text:p>
      <text:p text:style-name="ifm_p_mt.3.7mm_ifm">In het tweede lid van artikel 156 van de WPO is geregeld dat burgemeester en wethouders van een nieuw gevormde gemeente binnen 3 maanden na de datum van herindeling een besluit tot splitsing van de gemeente in twee delen kunnen nemen. Er kan eerst sprake zijn van splitsing van een gemeente indien er sprake is van aanzienlijke verschillen in bebouwingskarakter en bevolkingsdichtheid tussen de twee delen.</text:p>
      <text:p text:style-name="ifm_p_ifm">Binnen de gemeente Molenwaard is unaniem besloten tot splitsing van de gemeente in twee delen en aangezien er sprake is van bedoelde verschillen zijn voor de in artikel 2 genoemde gebiedsdelen afzonderlijke opheffingsnormen vastgesteld.</text:p>
      <text:h text:style-name="ifm_p_font.bold_mt.5.08mm_page.keep-with-next_ifm" text:outline-level="4">Administratieve lasten</text:h>
      <text:p text:style-name="ifm_p_mt.4.23mm_ifm">Aan deze regeling zijn geen structurele of eenmalige administratieve lasten verbonden omdat er geen informatieverplichtingen mee gemoeid zij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362</text:span><text:tab/>2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362</text:span><text:tab/>2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Onderwijs, Cultuur en Wetenschap van 30 januari 2014, nr. DUO/OND/ODS-2013/45456 M, houdende aanpassing van de stichtings- en opheffingsnormen voor basisscholen in verband met gebiedswijzigingen per 1 januari 2013 en in verband met splitsing van gemeenten in twee delen (Regeling aanpassing van de stichtings- en opheffingsnormen voor basisscholen in verband met gebiedswijzigingen per 1 januari 2013 en in verband met splitsing van een gemeente)</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53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36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ikelen 77, vierde en vijfde lid, en 156, eerste lid, Wet op het primair onderwijs</meta:user-defined>
    <meta:user-defined meta:name="DC.title">Regeling van de Staatssecretaris van Onderwijs, Cultuur en Wetenschap van 30 januari 2014, nr. DUO/OND/ODS-2013/45456 M, houdende aanpassing van de stichtings- en opheffingsnormen voor basisscholen in verband met gebiedswijzigingen per 1 januari 2013 en in verband met splitsing van gemeenten in twee delen (Regeling aanpassing van de stichtings- en opheffingsnormen voor basisscholen in verband met gebiedswijzigingen per 1 januari 2013 en in verband met splitsing van een gemeente)</meta:user-defined>
    <meta:user-defined meta:name="DCTERMS.alternative"/>
    <meta:user-defined meta:name="DCTERMS.W3CDTF/OVERHEIDop.datumOndertekening">2014-01-30</meta:user-defined>
    <meta:user-defined meta:name="DCTERMS.W3CDTF/DCTERMS.available">2014-02-27</meta:user-defined>
    <meta:user-defined meta:name="OVERHEIDop.Ruimtelijkplan/OVERHEIDop.bekendmakingBetreffendePlan"/>
  </office:meta>
</office:document-meta>
</file>