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7 februari 2014, nr. 14020946, houdende openbaarmaking van de subsidiegegevens gemeenschappelijk landbouw- en visserijbeleid over het EU-boekjaar 2013</text:h>
      <text:p text:style-name="ifm_p_mt.3.7mm_ifm">De Staatssecretaris van Economische Zaken,</text:p>
      <text:p text:style-name="ifm_p_mt.3.7mm_ifm">Gelet op verordening (EG) nr. 259/2008 van de Commissie van 18 maart 2008 tot vaststelling van uitvoeringsbepalingen van verordening (EG) nr. 1290/2005 van de Raad met betrekking tot de bekendmaking van informatie over de begunstigden van financiële middelen uit het Europees Landbouwgarantiefonds (ELGF) en het Europees Landbouwfonds voor Plattelandsontwikkeling (ELFPO) (PbEU L 76);</text:p>
      <text:p text:style-name="ifm_p_mt.3.7mm_ifm">Gelet op verordening (EG) nr. 498/2007 van de Commissie van 26 maart 2007 tot vaststelling van uitvoeringsbepalingen van verordening (EG) nr. 1198/2006 van de Raad van de Europese Unie inzake het Europees Visserijfonds (PbEU L 120);</text:p>
      <text:p text:style-name="ifm_p_mt.3.7mm_ifm">Gelet op artikel 8 van de Wet openbaarheid van bestuur en artikel 2, eerste lid, van de Beleidsregel openbaarmaking subsidiegegevens gemeenschappelijk landbouw- en visserijbeleid;</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EG) nr. 1290/2005:</text:span> Verordening (EG) nr. 1290/2005 van de Raad van 21 juni 2005 betreffende de financiering van het gemeenschappelijk landbouwbeleid (PbEU L 209);</text:p>
      <text:p text:style-name="ifm_p_ifm">–  <text:span text:style-name="ifm_span_font.italic_ifm">Europees Landbouwgarantiefonds:</text:span> Europees Landbouwgarantiefonds als bedoeld in artikel 2, eerste lid, onderdeel a, van Verordening (EG) nr. 1290/2005;</text:p>
      <text:p text:style-name="ifm_p_ifm">–  <text:span text:style-name="ifm_span_font.italic_ifm">Europees Landbouwfonds voor Plattelandsontwikkeling:</text:span> Europees Landbouwfonds voor Plattelandsontwikkeling als bedoeld in artikel 2, eerste lid, onderdeel b, van Verordening (EG) nr. 1290/2005.</text:p>
      <text:h text:style-name="ifm_p_font.bold_mt.5.08mm_page.keep-with-next_ifm" text:outline-level="2">Artikel<text:s/>2<text:s/></text:h>
      <text:p text:style-name="ifm_p_mt.4.23mm_ifm">Over de periode 16 oktober 2012 tot en met 15 oktober 2013 worden over de subsidies van het gemeenschappelijk landbouwbeleid de volgende gegevens openbaar gemaakt:</text:p>
      <text:p text:style-name="ifm_p_indent.-7mm_mleft.7mm_ifm">a.<text:tab/>volledige naam van rechtspersoon, postcode en gemeente waar de begunstigde is ingeschreven;</text:p>
      <text:p text:style-name="ifm_p_indent.-7mm_mleft.7mm_ifm">b.<text:tab/>regeling of de boekhoudkundige post waarop de subsidie betrekking heeft;</text:p>
      <text:p text:style-name="ifm_p_indent.-7mm_mleft.7mm_ifm">c.<text:tab/>betaaldatum;</text:p>
      <text:p text:style-name="ifm_p_indent.-7mm_mleft.7mm_ifm">d.<text:tab/>betaalorgaan;</text:p>
      <text:p text:style-name="ifm_p_indent.-7mm_mleft.7mm_ifm">e.<text:tab/>over de subsidies:</text:p>
      <text:p text:style-name="ifm_p_indent.-9mm_mleft.16mm_ifm">1°.<text:tab/>op grond van het Europees Landbouwgarantiefonds, het bedrag aan rechtstreekse betalingen en het bedrag aan andere betalingen;</text:p>
      <text:p text:style-name="ifm_p_indent.-9mm_mleft.16mm_ifm">2°.<text:tab/>op grond van het Europees Landbouwfonds voor Plattelandsontwikkeling, het totale bedrag aan overheidsfinanciering inclusief de nationale bijdrage;</text:p>
      <text:p text:style-name="ifm_p_indent.-9mm_mleft.16mm_ifm">3°.<text:tab/>de som van de bedragen, bedoeld in subonderdeel 1° en 2°.</text:p>
      <text:h text:style-name="ifm_p_font.bold_mt.5.08mm_page.keep-with-next_ifm" text:outline-level="2">Artikel<text:s/>3<text:s/></text:h>
      <text:p text:style-name="ifm_p_mt.4.23mm_ifm">Over de periode 1 januari 2013 tot en met 31 december 2013 worden over de subsidies van het gemeenschappelijk visserijbeleid de volgende gegevens openbaar gemaakt:</text:p>
      <text:p text:style-name="ifm_p_indent.-7mm_mleft.7mm_ifm">a.<text:tab/>voornaam, familienaam of volledige naam van rechtspersoon, postcode en gemeente waar de begunstigde woont of is ingeschreven;</text:p>
      <text:p text:style-name="ifm_p_indent.-7mm_mleft.7mm_ifm">b.<text:tab/>regeling of de boekhoudkundige post waarop de subsidie betrekking heeft;</text:p>
      <text:p text:style-name="ifm_p_indent.-7mm_mleft.7mm_ifm">c.<text:tab/>betaaldatum;</text:p>
      <text:p text:style-name="ifm_p_indent.-7mm_mleft.7mm_ifm">d.<text:tab/>naam van de concrete actie waarvoor subsidie is verstrekt;</text:p>
      <text:p text:style-name="ifm_p_indent.-7mm_mleft.7mm_ifm">e.<text:tab/>bedrag dat op grond van een regeling of post als bedoeld in onderdeel b is uitgetrokken voor een actie;</text:p>
      <text:p text:style-name="ifm_p_indent.-7mm_mleft.7mm_ifm">f.<text:tab/>nadat een actie is afgerond, het totale bedrag dat op grond van een regeling of post als bedoeld in onderdeel b is uitgetrokken en dat daadwerkelijk voor de actie is besteed.</text:p>
      <text:h text:style-name="ifm_p_font.bold_mt.5.08mm_page.keep-with-next_ifm" text:outline-level="2">Artikel<text:s/>4<text:s/></text:h>
      <text:p text:style-name="ifm_p_font.roman_mt.4.23mm_ifm">Het besluit van de Staatssecretaris van Economische Zaken, van 30 januari 2013, nr. 12377790, houdende openbaarmaking van de subsidiegegevens gemeenschappelijk landbouw- en visserijbeleid over het EU-boekjaar 2012 (Stcrt. 2013, 2879) wordt ingetrokken.</text:p>
      <text:h text:style-name="ifm_p_font.bold_mt.5.08mm_page.keep-with-next_ifm" text:outline-level="2">Artikel<text:s/>5<text:s/></text:h>
      <text:p text:style-name="ifm_p_mt.4.23mm_ifm">De gegevens, bedoeld in de artikelen 2 en 3, worden openbaar gemaakt in de maand april 2014.</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7 februari 2014
               </text:p>
      <text:p text:style-name="ifm_p_font.italic_mt.3.7mm_ifm">De Staatssecretaris van Economische Zaken,<text:line-break/>S.A.M.<text:s/>Dijksma.</text:p>
      <text:p text:style-name="ifm_p_mt.3.7mm_ifm">Een belanghebbende kan binnen zes weken na bekendmaking van dit besluit daartegen bezwaar maken bij de Staatssecretaris van Economische Zaken, ter attentie van de Rijksdienst voor Ondernemend Nederland, Afdeling Juridische Zaken, Postbus 40219, 8004 DE Zwolle.</text:p>
      <text:h text:style-name="ifm_p_font.bold_mt.5.08mm_page.break-before_ifm" text:outline-level="3">TOELICHTING</text:h>
      <text:p text:style-name="ifm_p_mt.4.23mm_ifm">Het uitgangspunt van de Wet openbaarheid van bestuur (hierna: Wob) is het publieke belang van een goede en democratische bestuursvoering. Een document dat op basis van de Wob openbaar wordt gemaakt, is openbaar voor iedereen. Vanaf 2005 zijn jaarlijks alle subsidiegegevens van het gemeenschappelijk landbouwbeleid (hierna: glb) openbaar gemaakt op grond van de Wob, vanaf 2006 ook de subsidiegegevens van het gemeenschappelijk visserijbeleid (hierna: gvb).</text:p>
      <text:p text:style-name="ifm_p_ifm">Dit jaar heb ik besloten om evenals in vorige jaren de subsidiegegevens van het glb en het gvb op grond van de twee hierna te noemen Europese verordeningen en op grond van de Wob openbaar te maken. De Wob staat de openbaarmaking van bedoelde gegevens over de periode 16 oktober 2012 tot en met 15 oktober 2013 niet in de weg. De uitzonderingsgronden, bedoeld in artikel 10 en 11 van de Wob, zijn niet van toepassing op de te verstrekken informatie, of wegen niet op tegen het algemene belang van openbaarmaking. Het beleid gericht op actieve openbaarmaking van glb- en gvb-subsidiegegevens is vastgelegd in de Beleidsregel openbaarmaking subsidiegegevens gemeenschappelijk landbouw- en visserijbeleid. Door openbaarmaking van deze gegevens wordt de gelegenheid geboden om te beoordelen op welke wijze deze publieke gelden worden besteed, waarmee het algemeen belang wordt gediend. Met het onderhavige besluit wordt de bestaande praktijk van openbaarmaking voortgezet. Wel gelden voor openbaarmaking van de subsidiegegevens over het glb sinds 2008 enkele voorwaarden op grond van verordening (EG) nr. 259/2008 van de Commissie van 18 maart 2008 tot vaststelling van uitvoeringsbepalingen van verordening (EG) nr. 1290/2005 van de Raad met betrekking tot de bekendmaking van informatie over de begunstigden van financiële middelen uit het Europees Landbouwgarantiefonds (ELGF) en het Europees Landbouwfonds voor Plattelandsontwikkeling (ELFPO) (PbEU L 76). In Verordening (EU) nr. 1306/2013 die van toepassing is met ingang van 1 januari 2014, is in artikel 119, eerste lid, tweede alinea, (zoals die luidt na wijziging door middel van artikel 8 van Verordening (EU) nr. 1310/2013) bepaald dat artikel 44 bis van Verordening (EG) nr. 1290/2005 en de desbetreffende uitvoeringsbepalingen van toepassing blijven op de verrichte betalingen voor het landbouwbegrotingsjaar 2013.</text:p>
      <text:p text:style-name="ifm_p_ifm">In 2010 is dit kader gewijzigd met een uitspraak van het Europese Hof van Justitie in de zaken C-92/09 en C-93/09, waarin met betrekking tot het ELGF en ELFPO is bepaald dat de bepalingen inzake openbaarmaking in bovengenoemde EU-regelgeving niet langer op natuurlijke personen van toepassing zijn. De unitairrechtelijke basis onder de openbaarmaking van glb-subsidiegegevens van natuurlijke personen is derhalve vooralsnog komen te vervallen. De Europese Commissie heeft de lidstaten gevraagd om de openbaarmaking van de gegevens van natuurlijke personen die financiële middelen hebben ontvangen uit het ELGF en ELFPO, op te schorten. Met het oog daarop worden deze gegevens hierbij niet openbaar gemaakt. Ten aanzien van andere dan natuurlijke personen is het kader niet gewijzigd en wordt derhalve dezelfde lijn gehanteerd als in vorige jaren.</text:p>
      <text:p text:style-name="ifm_p_ifm">Voor de openbaarmaking van subsidiegegevens over het gvb gelden enkele voorwaarden op grond van verordening (EG) nr. 498/2007 van de Commissie van 26 maart 2007 tot vaststelling van uitvoeringsbepalingen van verordening (EG) nr. 1198/2006 van de Raad inzake het Europees Visserijfonds (PbEU L 120).</text:p>
      <text:p text:style-name="ifm_p_mt.3.7mm_ifm">De zorgvuldigheid vereist dat belanghebbenden vóór de daadwerkelijke openbaarmaking in de gelegenheid worden gesteld kennis te nemen van dit besluit tot openbaarmaking. Gezien het grote aantal belanghebbenden zal dit besluit zowel in de Staatscourant als op de website van het Ministerie van Economische Zaken worden bekendgemaakt. In vergelijkbare, bijvoorbeeld bij openbaarmaking na een Wob-verzoek, gevallen schrijft artikel 6, vijfde lid, van de Wob voor dat de informatie niet eerder wordt verstrekt dan twee weken nadat de beslissing bekend is gemaakt. Op grond van artikel 3, eerste lid, van Verordening (EG) nr. 259/2008 worden de subsidiegegevens over het gemeenschappelijk landbouwbeleid uiterlijk op 30 april na het desbetreffende begrotingsjaar openbaar gemaakt en op grond van artikel 4, eerste lid, van de Beleidsregel openbaarmaking subsidiegegevens gemeenschappelijk landbouw- en visserijbeleid gebeurt dat niet eerder dan vier weken na de bekendmaking van het daartoe strekkende besluit. Gelet op de publicatiedatum van de Staatscourant waarin dit besluit wordt gepubliceerd, is aan deze vereisten ruimschoots voldaa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24</text:span><text:tab/>2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24</text:span><text:tab/>2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7 februari 2014, nr. 14020946, houdende openbaarmaking van de subsidiegegevens gemeenschappelijk landbouw- en visserijbeleid over het EU-boekjaar 2013</dc:title>
    <meta:user-defined meta:name="OVERHEIDop.DienstAgentschapInstellingOfProject/DC.creator">Agentschap NL</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2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DC.title">Besluit van de Staatssecretaris van Economische Zaken van 17 februari 2014, nr. 14020946, houdende openbaarmaking van de subsidiegegevens gemeenschappelijk landbouw- en visserijbeleid over het EU-boekjaar 2013</meta:user-defined>
    <meta:user-defined meta:name="DCTERMS.W3CDTF/DCTERMS.available">2014-02-24</meta:user-defined>
  </office:meta>
</office:document-meta>
</file>