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6 januari 2013, nr. 463314, houdende wijziging van de vergoedingen voor rechtsbijstandverleners</text:h>
      <text:p text:style-name="ifm_p_mt.3.7mm_ifm">De Staatssecretaris van Veiligheid en Justitie;</text:p>
      <text:p text:style-name="ifm_p_mt.3.7mm_ifm">Gelet op artikel 3, tweede lid, van het Besluit vergoedingen rechtsbijstand 2000;</text:p>
      <text:p text:style-name="ifm_p_mt.3.7mm_indent.0mm_ifm">Besluit:</text:p>
      <text:h text:style-name="ifm_p_font.bold_mt.5.08mm_page.keep-with-next_ifm" text:outline-level="2">Artikel<text:s/>1<text:s/></text:h>
      <text:p text:style-name="ifm_p_mt.4.23mm_ifm">Het basisbedrag, bedoeld in artikel 3, eerste lid, van het Besluit vergoedingen rechtsbijstand 2000 wordt vastgesteld op: € 105,96.</text:p>
      <text:h text:style-name="ifm_p_font.bold_mt.5.08mm_page.keep-with-next_ifm" text:outline-level="2">Artikel<text:s/>2<text:s/></text:h>
      <text:p text:style-name="ifm_p_mt.4.23mm_ifm">De vergoeding, bedoeld in artikel 27, eerste lid, van het Besluit vergoedingen rechtsbijstand 2000 wordt vastgesteld op: € 18,94.</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
                  ’s-Gravenhage,
                   6 januari 2013
               </text:p>
      <text:p text:style-name="ifm_p_font.italic_mt.3.7mm_ifm">De Staatssecretaris van Veiligheid en Justitie,<text:line-break/>F.<text:s/>Teeven.</text:p>
      <text:h text:style-name="ifm_p_font.bold_mt.5.08mm_page.break-before_ifm" text:outline-level="3">TOELICHTING</text:h>
      <text:p text:style-name="ifm_p_mt.4.23mm_ifm">Ingevolge artikel 3, tweede lid, van het Besluit vergoedingen rechtsbijstand 2000 worden het basisbedrag dat rechtsbijstandverleners op basis van een toevoeging ontvangen en de vergoeding van administratieve kosten die in het kader van de rechtsbijstandverlening worden gemaakt, jaarlijks door de Minister van Veiligheid en Justitie gewijzigd met een percentage dat overeenkomt met 0,6 x (A-B) + (0,4 x C).</text:p>
      <text:p text:style-name="ifm_p_ifm">In de onderdelen a tot en met d van deze bepaling wordt verklaard waar in deze berekening A, B en C voor staan. Voor 2014 komt de toe te passen indexering uit op 0,010611.</text:p>
      <text:p text:style-name="ifm_p_mt.3.7mm_ifm">Voor de aanpassing van de bedragen met ingang van 1 januari 2014 zijn relevant de ontwikkelingen van de indexen in CAO lonen, arbeidsproductiviteit en consumentenprijsindex. De procentuele stijging van de CAO lonen is berekend op 0,014019. De procentuele stijging van de arbeidsproductiviteit is op basis van CBS-gegevens berekend op 0,012693. De consumentenprijsindex is berekend op 0,024538. De resulterende indexeringsfactor =0,6*(0,014019-0,012693)+0,4*0,024538 is afgerond 0,010611.</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2</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2</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6 januari 2013, nr. 463314, houdende wijziging van de vergoedingen voor rechtsbijstandverlener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5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 tweede lid, Besluit vergoedingen rechtsbijstand 2000</meta:user-defined>
    <meta:user-defined meta:name="DC.title">Regeling van de Staatssecretaris van Veiligheid en Justitie van 6 januari 2013, nr. 463314, houdende wijziging van de vergoedingen voor rechtsbijstandverleners</meta:user-defined>
    <meta:user-defined meta:name="DCTERMS.alternative"/>
    <meta:user-defined meta:name="DCTERMS.W3CDTF/OVERHEIDop.datumOndertekening">2013-01-06</meta:user-defined>
    <meta:user-defined meta:name="DCTERMS.W3CDTF/DCTERMS.available">2014-01-08</meta:user-defined>
    <meta:user-defined meta:name="OVERHEIDop.Ruimtelijkplan/OVERHEIDop.bekendmakingBetreffendePlan"/>
  </office:meta>
</office:document-meta>
</file>