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31-001.png" xlink:show="embed" xlink:type="simple"/></draw:frame>Vooraankondiging voorbereiding bestemmingsplan De Schatberg, Horst aan de Maas</text:h>
      <text:p text:style-name="ifm_p_mt.11.1mm_ifm">Burgemeester en wethouders van Horst aan de Maas maken ter voldoening aan het bepaalde in artikel 1.3.1 van het Besluit ruimtelijke ordening (Bro) bekend, dat het bestemmingsplan “De Schatberg” wordt voorbereid.</text:p>
      <text:h text:style-name="ifm_p_font.bold_mt.5.08mm_page.keep-with-next_ifm" text:outline-level="4">Het plangebied</text:h>
      <text:p text:style-name="ifm_p_mt.4.23mm_ifm">Het plangebied van het bestemmingsplan De Schatberg ligt omsloten door de Golfbaan de Peelse Golf en de recreatieplassen, de Midden Peelweg en het bestaand bosgebied van De Schatberg.</text:p>
      <text:h text:style-name="ifm_p_font.bold_mt.5.08mm_page.keep-with-next_ifm" text:outline-level="4">Aanleiding en doel van het toekomstig bestemmingsplan</text:h>
      <text:p text:style-name="ifm_p_mt.4.23mm_ifm">Directe aanleiding voor het nieuwe bestemmingsplan is dat het geldende bestemmingsplan ouder is dan 10 jaar en geactualiseerd moet worden. Doel van het bestemmingsplan is om het plan te actualiseren conform de SVBP2012 en tevens om de ontwikkeling van vakantiewoningen mogelijk te maken.</text:p>
      <text:h text:style-name="ifm_p_font.bold_mt.5.08mm_page.keep-with-next_ifm" text:outline-level="4">Kennisgeving</text:h>
      <text:p text:style-name="ifm_p_mt.4.23mm_ifm">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text:p>
      <text:h text:style-name="ifm_p_font.bold_mt.5.08mm_page.keep-with-next_ifm" text:outline-level="4">Bezwaren of zienswijzen</text:h>
      <text:p text:style-name="ifm_p_mt.4.23mm_ifm">Over dit voornemen is geen vorm van inspraak mogelijk.</text:p>
      <text:h text:style-name="ifm_p_font.bold_mt.5.08mm_page.keep-with-next_ifm" text:outline-level="4">Vervolgprocedure</text:h>
      <text:p text:style-name="ifm_p_mt.4.23mm_ifm">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www.horstaandemaas.nl) en op (www.ruimtelijkeplannen.nl). Naar verwachting zal dit medio februari of maart 2014 plaatsvinden.</text:p>
      <text:h text:style-name="ifm_p_font.bold_mt.5.08mm_page.keep-with-next_ifm" text:outline-level="4">Informatie</text:h>
      <text:p text:style-name="ifm_p_mt.4.23mm_ifm">Deze informatie is ook terug te vinden op www.horstaandemaas.nl (zie bekendmakingen). Voor meer informatie kunt u ook terecht bij de afdeling Ruimte, tel. (077)477 9 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1</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1</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bereiding bestemmingsplan De Schatberg,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De Schatberg, Horst aan de Maas</meta:user-defined>
    <meta:user-defined meta:name="DCTERMS.alternative">Vooraankondiging voorbereiding bestemmingsplan De Schatberg, Horst aan de Maas</meta:user-defined>
    <meta:user-defined meta:name="DCTERMS.W3CDTF/DCTERMS.available">2014-01-09</meta:user-defined>
    <meta:user-defined meta:name="OVERHEIDop.Ruimtelijkplan/OVERHEIDop.bekendmakingBetreffendePlan"/>
  </office:meta>
</office:document-meta>
</file>