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30</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inning bestuursrechtelijke premie Zorgverzekeringswet 2012</text:h>
      <text:p text:style-name="ifm_p_mt.7.4mm_ifm">Het College voor zorgverzekeringen,</text:p>
      <text:p text:style-name="ifm_p_mt.3.7mm_ifm">gelet op de artikelen artikel 9a tot en met 9d, 18a tot en met 18g en 34a van de Zorgverzekeringswet, alsmede artikel 6.4a.1, 6.5.1, 6.5.2 en 6.5.3 van de Regeling zorgverzekering,</text:p>
      <text:p text:style-name="ifm_p_mt.3.7mm_indent.0mm_ifm">heeft besloten:</text:p>
      <text:h text:style-name="ifm_p_font.bold_mt.5.08mm_page.keep-with-next_ifm" text:outline-level="2">ARTIKEL<text:s/>I<text:s/></text:h>
      <text:p text:style-name="ifm_p_font.roman_mt.4.23mm_ifm">De Beleidsregels inning bestuursrechtelijke premie Zorgverzekeringswet 2012 worden als volgt gewijzigd:</text:p>
      <text:p text:style-name="ifm_p_mt.3.7mm_indent.no_ifm">A</text:p>
      <text:p text:style-name="ifm_p_mt.3.7mm_ifm">In artikel 1, eerste lid, wordt ‘Gemeentelijke Basisadministratie’ vervangen door: basisregistratie personen.</text:p>
      <text:p text:style-name="ifm_p_mt.3.7mm_indent.no_ifm">B</text:p>
      <text:p text:style-name="ifm_p_mt.3.7mm_ifm">In artikel 1, vierde lid, onder c, vervalt de zinsnede: of sociaal fiscaalnummer.</text:p>
      <text:p text:style-name="ifm_p_mt.3.7mm_indent.no_ifm">C</text:p>
      <text:p text:style-name="ifm_p_mt.3.7mm_ifm">In artikel 2, eerste lid, wordt ‘Gemeentelijke Basisadministratie’ vervangen door: basisregistratie personen.</text:p>
      <text:p text:style-name="ifm_p_mt.3.7mm_indent.no_ifm">D</text:p>
      <text:p text:style-name="ifm_p_mt.3.7mm_ifm">Artikel 4, vierde lid, onderdeel c komt te luiden:</text:p>
      <text:section text:style-name="ifm_sect_mleft.5.1mm_ifm" text:name="d15e71">
        <text:p text:style-name="ifm_p_indent.-7mm_mleft.7mm_ifm">c.<text:tab/>uitkeringen op grond van de Werkloosheidswet.</text:p>
      </text:section>
      <text:h text:style-name="ifm_p_font.bold_mt.5.08mm_page.keep-with-next_ifm" text:outline-level="2">ARTIKEL<text:s/>II<text:s/></text:h>
      <text:p text:style-name="ifm_p_mt.4.23mm_ifm">Dit besluit treedt in werking met ingang van 1 april 2014. Artikel I onder A, B en C werkt terug tot 6 januari 2014.</text:p>
      <text:p text:style-name="ifm_p_mt.3.7mm_ifm">Dit besluit zal met toelichting in de Staatscourant worden geplaatst.</text:p>
      <text:p text:style-name="ifm_p_font.italic_mt.3.7mm_ifm">Voorzitter Raad van Bestuur,<text:line-break/>A.<text:s/>Moerkamp.</text:p>
      <text:h text:style-name="ifm_p_font.bold_mt.5.08mm_page.break-before_ifm" text:outline-level="4">TOELICHTING</text:h>
      <text:p text:style-name="ifm_p_mt.4.23mm_ifm">De wijzigingen onder artikel I A, B, en C zijn het gevolg van de inwerkingtreding van de Wet basisregistratie personen (Wbrp), de opvolger van de Wet gemeentelijke basisadministratie persoonsgegevens (Wet GBA). Met de inwerkingtreding van de Wbrp zijn enkele begrippen, die in de Wet GBA worden gehanteerd, veranderd.</text:p>
      <text:p text:style-name="ifm_p_mt.3.7mm_ifm">De aanpassingen betreffen een vervanging van het begrip ‘gemeentelijke basisadministratie’ door ‘basisregistratie personen’. Daarnaast is er een technische aanpassing in verband met het vervallen van het sociaal-fiscaalnummer, zoals geregeld in de Aanpassingswet basisregistratie personen. Deze aanpassingen zijn van terminologische aard en behoeven geen specifieke toelichting. Voor een algemene toelichting op deze aanpassingen wordt verwezen naar de Memorie van Toelichting bij de Aanpassingswet basisregistratie personen en de nota van toelichting bij het Aanpassingsbesluit basisregistratie personen.</text:p>
      <text:p text:style-name="ifm_p_mt.3.7mm_ifm">De wijziging onder artikel I D ziet op een aanpassing van de inning van bestuursrechtelijke premie door middel van broninhouding.</text:p>
      <text:p text:style-name="ifm_p_ifm">Het CVZ kan werkgevers en uitkeringsinstanties op grond van de Zorgverzekeringswet de verplichting opleggen om op het salaris of de uitkering van hun werknemers en uitkeringsgerechtigden een bestuursrechtelijke premie in te houden (broninhouding). Het CVZ gaat hiertoe altijd over als een wanbetaler op grond van de Zorgverzekeringswet of een via het CVZ verplicht verzekerde recht op loon of uitkering heeft.</text:p>
      <text:p text:style-name="ifm_p_mt.3.7mm_ifm">Op werkloosheidsuitkeringen heeft het CVZ deze broninhouding ook steeds laten toepassen. De betaling van werkloosheidsuitkeringen kan per maand echter verschillen en vertoont vaak een grillig patroon. Het is administratief niet mogelijk om maandelijks tijdig alle wijzigingen op de betaling van werkloosheidsuitkeringen door te geven. In de praktijk blijkt de kans op fouten bij de broninhouding daardoor onaanvaardbaar hoog. Om praktische redenen zal het CVZ daarom niet langer op werkloosheidsuitkeringen broninhouding laten toepassen. De bestuursrechtelijke premie zal het bij de betrokkenen rechtstreeks innen middels andere bronnen (zorgtoeslag) of facturatie via het CJIB.</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230</text:span><text:tab/>2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230</text:span><text:tab/>2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leidsregels inning bestuursrechtelijke premie Zorgverzekeringswet 2012</dc:title>
    <meta:user-defined meta:name="OVERHEID.ZelfstandigBestuursorgaan/DC.creator">College voor Zorg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52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230</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artikel 9a tot en met 9d, 18a tot en met 18g en 34a Zorgverzekeringswet</meta:user-defined>
    <meta:user-defined meta:name="DC.source">Artikel 6.4a.1, 6.5.1, 6.5.2 en 6.5.3 Regeling zorgverzekering</meta:user-defined>
    <meta:user-defined meta:name="DC.title">Wijziging Beleidsregels inning bestuursrechtelijke premie Zorgverzekeringswet 2012</meta:user-defined>
    <meta:user-defined meta:name="DCTERMS.alternative"/>
    <meta:user-defined meta:name="DCTERMS.W3CDTF/DCTERMS.available">2014-02-24</meta:user-defined>
    <meta:user-defined meta:name="OVERHEIDop.Ruimtelijkplan/OVERHEIDop.bekendmakingBetreffendePlan"/>
  </office:meta>
</office:document-meta>
</file>