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14200*"/>
    </style:style>
    <style:style style:family="table-column" style:name="table2.tg1.col2">
      <style:table-column-properties style:rel-column-width="14200*"/>
    </style:style>
    <style:style style:family="table-column" style:name="table2.tg1.col3">
      <style:table-column-properties style:rel-column-width="14200*"/>
    </style:style>
    <style:style style:family="table-column" style:name="table3.tg1.col1">
      <style:table-column-properties style:rel-column-width="14200*"/>
    </style:style>
    <style:style style:family="table-column" style:name="table3.tg1.col2">
      <style:table-column-properties style:rel-column-width="14200*"/>
    </style:style>
    <style:style style:family="table-column" style:name="table3.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structurele aanlevering gegevens Zvw</text:h>
      <text:p text:style-name="ifm_p_mt.7.4mm_ifm">Het College voor zorgverzekeringen,</text:p>
      <text:p text:style-name="ifm_p_mt.3.7mm_ifm">gelet op artikel 90 van de Zorgverzekeringswet,</text:p>
      <text:p text:style-name="ifm_p_mt.3.7mm_indent.0mm_ifm">heeft in zijn vergadering van 17 februari 2014 besloten:</text:p>
      <text:h text:style-name="ifm_p_font.bold_mt.5.08mm_page.keep-with-next_ifm" text:outline-level="2">ARTIKEL<text:s/>I<text:s/></text:h>
      <text:p text:style-name="ifm_p_font.roman_mt.4.23mm_ifm">De Regeling structurele aanlevering gegevens Zvw wordt als volgt gewijzigd:</text:p>
      <text:p text:style-name="ifm_p_mt.3.7mm_indent.no_ifm">A</text:p>
      <text:p text:style-name="ifm_p_mt.3.7mm_ifm">Het schema in artikel 2, tweede lid komt te luiden:</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Wat?</text:p>
              </table:table-cell>
              <table:table-cell table:style-name="table.cell.border-top.border-bottom.padding-top.bottom.pleft.pright">
                <text:p text:style-name="text.cell.7.left">Wanneer?</text:p>
              </table:table-cell>
              <table:table-cell table:style-name="table.cell.border-top.border-bottom.padding-top.bottom.pleft.pright">
                <text:p text:style-name="text.cell.7.left">Aan wie?</text:p>
              </table:table-cell>
            </table:table-row>
          </table:table-header-rows>
          <table:table-row>
            <table:table-cell table:style-name="table.cell.border-bottom.padding-top.top">
              <text:p text:style-name="text.cell.7.left">Het elektronische bestand HKC jaar t-2</text:p>
            </table:table-cell>
            <table:table-cell table:style-name="table.cell.border-bottom.padding-top.top.pleft.pright">
              <text:p text:style-name="text.cell.7.left">1 me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opgave HKC jaar t-2 inclusief papieren bestuursverklaring en papieren assurance-rapport</text:p>
            </table:table-cell>
            <table:table-cell table:style-name="table.cell.border-bottom.padding-top.top.pleft.pright">
              <text:p text:style-name="text.cell.7.left">1 mei t + 1</text:p>
            </table:table-cell>
            <table:table-cell table:style-name="table.cell.border-bottom.padding-top.top.pleft.pright">
              <text:p text:style-name="text.cell.7.left">NZa</text:p>
            </table:table-cell>
          </table:table-row>
          <table:table-row>
            <table:table-cell table:style-name="table.cell.border-bottom.padding-top.top">
              <text:p text:style-name="text.cell.7.left">Het elektronische bestand jaarstaat Zvw jaar t, onderdeel A en C</text:p>
            </table:table-cell>
            <table:table-cell table:style-name="table.cell.border-bottom.padding-top.top.pleft.pright">
              <text:p text:style-name="text.cell.7.left">1 me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jaarstaat Zvw jaar t, onderdeel A, inclusief papieren bestuursverklaring en papieren accountantsverklaring</text:p>
            </table:table-cell>
            <table:table-cell table:style-name="table.cell.border-bottom.padding-top.top.pleft.pright">
              <text:p text:style-name="text.cell.7.left">1 mei t + 1</text:p>
            </table:table-cell>
            <table:table-cell table:style-name="table.cell.border-bottom.padding-top.top.pleft.pright">
              <text:p text:style-name="text.cell.7.left">NZa</text:p>
            </table:table-cell>
          </table:table-row>
          <table:table-row>
            <table:table-cell table:style-name="table.cell.border-bottom.padding-top.top">
              <text:p text:style-name="text.cell.7.left">Het elektronische bestand kosten per verzekerde jaar t-2</text:p>
            </table:table-cell>
            <table:table-cell table:style-name="table.cell.border-bottom.padding-top.top.pleft.pright">
              <text:p text:style-name="text.cell.7.left">1 mei t+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bestuursverklaring en papieren assurance-rapport kosten per verzekerde jaar t-2</text:p>
            </table:table-cell>
            <table:table-cell table:style-name="table.cell.border-bottom.padding-top.top.pleft.pright">
              <text:p text:style-name="text.cell.7.left">1 mei t + 1</text:p>
            </table:table-cell>
            <table:table-cell table:style-name="table.cell.border-bottom.padding-top.top.pleft.pright">
              <text:p text:style-name="text.cell.7.left">NZa</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Wat?</text:p>
              </table:table-cell>
              <table:table-cell table:style-name="table.cell.border-top.border-bottom.padding-top.bottom.pleft.pright">
                <text:p text:style-name="text.cell.7.left">Wanneer?</text:p>
              </table:table-cell>
              <table:table-cell table:style-name="table.cell.border-top.border-bottom.padding-top.bottom.pleft.pright">
                <text:p text:style-name="text.cell.7.left">Aan wie?</text:p>
              </table:table-cell>
            </table:table-row>
          </table:table-header-rows>
          <table:table-row>
            <table:table-cell table:style-name="table.cell.border-bottom.padding-top.top">
              <text:p text:style-name="text.cell.7.left">Het elektronische bestand farmaciegegevens jaar t</text:p>
            </table:table-cell>
            <table:table-cell table:style-name="table.cell.border-bottom.padding-top.top.pleft.pright">
              <text:p text:style-name="text.cell.7.left">1 jun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bestuursverklaring en papieren assurance-rapport farmaciegegevens jaar t</text:p>
            </table:table-cell>
            <table:table-cell table:style-name="table.cell.border-bottom.padding-top.top.pleft.pright">
              <text:p text:style-name="text.cell.7.left">1 juni t + 1</text:p>
            </table:table-cell>
            <table:table-cell table:style-name="table.cell.border-bottom.padding-top.top.pleft.pright">
              <text:p text:style-name="text.cell.7.left">NZa</text:p>
            </table:table-cell>
          </table:table-row>
          <table:table-row>
            <table:table-cell table:style-name="table.cell.border-bottom.padding-top.top">
              <text:p text:style-name="text.cell.7.left">Het elektronische bestand hulpmiddelengegevens jaar t</text:p>
            </table:table-cell>
            <table:table-cell table:style-name="table.cell.border-bottom.padding-top.top.pleft.pright">
              <text:p text:style-name="text.cell.7.left">1 jun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bestuursverklaring en papieren assurance-rapport hulpmiddelengegevens jaar t</text:p>
            </table:table-cell>
            <table:table-cell table:style-name="table.cell.border-bottom.padding-top.top.pleft.pright">
              <text:p text:style-name="text.cell.7.left">1 juni t + 1</text:p>
            </table:table-cell>
            <table:table-cell table:style-name="table.cell.border-bottom.padding-top.top.pleft.pright">
              <text:p text:style-name="text.cell.7.left">NZa</text:p>
            </table:table-cell>
          </table:table-row>
          <table:table-row>
            <table:table-cell table:style-name="table.cell.border-bottom.padding-top.top">
              <text:p text:style-name="text.cell.7.left">Het elektronische bestand DBC-gegevens jaar t-1</text:p>
            </table:table-cell>
            <table:table-cell table:style-name="table.cell.border-bottom.padding-top.top.pleft.pright">
              <text:p text:style-name="text.cell.7.left">1 jun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bestuursverklaring en papieren assurance-rapport DBC-gegevens jaar t-1</text:p>
            </table:table-cell>
            <table:table-cell table:style-name="table.cell.border-bottom.padding-top.top.pleft.pright">
              <text:p text:style-name="text.cell.7.left">1 juni t + 1</text:p>
            </table:table-cell>
            <table:table-cell table:style-name="table.cell.border-bottom.padding-top.top.pleft.pright">
              <text:p text:style-name="text.cell.7.left">NZa</text:p>
            </table:table-cell>
          </table:table-row>
          <table:table-row>
            <table:table-cell table:style-name="table.cell.border-bottom.padding-top.top">
              <text:p text:style-name="text.cell.7.left">Het elektronische bestand gegevens jaar t-1 t.b.v. opbrengstverrekening</text:p>
            </table:table-cell>
            <table:table-cell table:style-name="table.cell.border-bottom.padding-top.top.pleft.pright">
              <text:p text:style-name="text.cell.7.left">1 jun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opgave gegevens jaar t-1 t.b.v. opbrengstverrekening, inclusief papieren bestuursverklaring en papieren assurance-rapport</text:p>
            </table:table-cell>
            <table:table-cell table:style-name="table.cell.border-bottom.padding-top.top.pleft.pright">
              <text:p text:style-name="text.cell.7.left">1 juni t + 1</text:p>
            </table:table-cell>
            <table:table-cell table:style-name="table.cell.border-bottom.padding-top.top.pleft.pright">
              <text:p text:style-name="text.cell.7.left">NZa</text:p>
            </table:table-cell>
          </table:table-row>
          <table:table-row>
            <table:table-cell table:style-name="table.cell.border-bottom.padding-top.top">
              <text:p text:style-name="text.cell.7.left">De elektronische bestanden verzekerde periode en persoonskenmerken jaar t</text:p>
            </table:table-cell>
            <table:table-cell table:style-name="table.cell.border-bottom.padding-top.top.pleft.pright">
              <text:p text:style-name="text.cell.7.left">1 jun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bestuursverklaring en papieren assurance-rapport verzekerde periode en persoonskenmerken jaar t</text:p>
            </table:table-cell>
            <table:table-cell table:style-name="table.cell.border-bottom.padding-top.top.pleft.pright">
              <text:p text:style-name="text.cell.7.left">1 juni t + 1</text:p>
            </table:table-cell>
            <table:table-cell table:style-name="table.cell.border-bottom.padding-top.top.pleft.pright">
              <text:p text:style-name="text.cell.7.left">NZa</text:p>
            </table:table-cell>
          </table:table-row>
          <table:table-row>
            <table:table-cell table:style-name="table.cell.border-bottom.padding-top.top">
              <text:p text:style-name="text.cell.7.left">Het elektronische bestand persoonskenmerken 1 mei t +1</text:p>
            </table:table-cell>
            <table:table-cell table:style-name="table.cell.border-bottom.padding-top.top.pleft.pright">
              <text:p text:style-name="text.cell.7.left">1 jun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Papieren bestuursverklaring en papieren assurance-rapport persoonskenmerken 1 mei t + 1</text:p>
            </table:table-cell>
            <table:table-cell table:style-name="table.cell.border-bottom.padding-top.top.pleft.pright">
              <text:p text:style-name="text.cell.7.left">1 juni t + 1</text:p>
            </table:table-cell>
            <table:table-cell table:style-name="table.cell.border-bottom.padding-top.top.pleft.pright">
              <text:p text:style-name="text.cell.7.left">NZa</text:p>
            </table:table-cell>
          </table:table-row>
        </table:table>
      </text:section>
      <text:p text:style-name="ifm_p_mt.3.7mm_indent.no_ifm">B</text:p>
      <text:p text:style-name="ifm_p_mt.3.7mm_ifm">Het schema in artikel 3, tweede lid komt te luiden:</text:p>
      <text:section text:style-name="ifm_sect_mleft.5.1mm_ifm" text:name="d15e511">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Wat?</text:p>
              </table:table-cell>
              <table:table-cell table:style-name="table.cell.border-top.border-bottom.padding-top.bottom.pleft.pright">
                <text:p text:style-name="text.cell.7.left">Wanneer?</text:p>
              </table:table-cell>
              <table:table-cell table:style-name="table.cell.border-top.border-bottom.padding-top.bottom.pleft.pright">
                <text:p text:style-name="text.cell.7.left">Aan wie?</text:p>
              </table:table-cell>
            </table:table-row>
          </table:table-header-rows>
          <table:table-row>
            <table:table-cell table:style-name="table.cell.border-bottom.padding-top.top">
              <text:p text:style-name="text.cell.7.left">Het elektronische bestand kwartaalstaat Zvw, onderdeel A en C, 4<text:span text:style-name="ifm_span_font.superscript_ifm">e</text:span> kwartaal jaar t en 1<text:span text:style-name="ifm_span_font.superscript_ifm">e</text:span>, 2<text:span text:style-name="ifm_span_font.superscript_ifm">e</text:span> en 3<text:span text:style-name="ifm_span_font.superscript_ifm">e</text:span> kwartaal jaar t+1</text:p>
            </table:table-cell>
            <table:table-cell table:style-name="table.cell.border-bottom.padding-top.top.pleft.pright">
              <text:p text:style-name="text.cell.7.left">Resp. 28 januari, 28 april, 28 juli, 28 oktober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Het elektronische bestand kwartaalstaat Zvw 1<text:span text:style-name="ifm_span_font.superscript_ifm">e</text:span> kwartaal verzekerdenstanden jaar t+1 en papieren bestuursverklaring bij de maartstand</text:p>
            </table:table-cell>
            <table:table-cell table:style-name="table.cell.border-bottom.padding-top.top.pleft.pright">
              <text:p text:style-name="text.cell.7.left">7 maart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Het elektronische bestand DBC-gegevens GGZ jaar t-1 en papieren bestuursverklaring</text:p>
            </table:table-cell>
            <table:table-cell table:style-name="table.cell.border-bottom.padding-top.top.pleft.pright">
              <text:p text:style-name="text.cell.7.left">1 mei t + 1</text:p>
            </table:table-cell>
            <table:table-cell table:style-name="table.cell.border-bottom.padding-top.top.pleft.pright">
              <text:p text:style-name="text.cell.7.left">CVZ</text:p>
            </table:table-cell>
          </table:table-row>
          <table:table-row>
            <table:table-cell table:style-name="table.cell.border-bottom.padding-top.top">
              <text:p text:style-name="text.cell.7.left">Het elektronische bestand kosten per verzekerde jaar t-1 en papieren bestuursverklaring</text:p>
            </table:table-cell>
            <table:table-cell table:style-name="table.cell.border-bottom.padding-top.top.pleft.pright">
              <text:p text:style-name="text.cell.7.left">1 mei t+1</text:p>
            </table:table-cell>
            <table:table-cell table:style-name="table.cell.border-bottom.padding-top.top.pleft.pright">
              <text:p text:style-name="text.cell.7.left">CVZ</text:p>
            </table:table-cell>
          </table:table-row>
        </table:table>
      </text:section>
      <text:h text:style-name="ifm_p_font.bold_mt.5.08mm_page.keep-with-next_ifm" text:outline-level="2">ARTIKEL<text:s/>II<text:s/></text:h>
      <text:p text:style-name="ifm_p_mt.4.23mm_ifm">Deze Regeling zal met toelichting in de Staatscourant worden geplaatst.</text:p>
      <text:p text:style-name="ifm_p_ifm">Deze Regeling treedt in werking met ingang van de tweede dag na de dagtekening van de Staatscourant waarin zij wordt geplaatst en werkt terug tot en met 1 januari 2014.</text:p>
      <text:p text:style-name="ifm_p_font.italic_mt.3.7mm_ifm">Voorzitter Raad van Bestuur,<text:line-break/>A.<text:s/>Moerkamp.</text:p>
      <text:h text:style-name="ifm_p_font.bold_mt.5.08mm_page.break-before_ifm" text:outline-level="4">TOELICHTING</text:h>
      <text:p text:style-name="ifm_p_mt.4.23mm_ifm">Deze wijziging van de Regeling structurele aanlevering gegevens Zvw is noodzakelijk om wijzigingen in de aanleverkalender in 2014 aan te brengen. De volledige aanleverkalender is opgenomen in de artikelen 2 en 3 van de onderhavige Regeling. De wijzigingen zijn niet nieuw voor de zorgverzekeraars. Het College voor zorgverzekeringen (CVZ) heeft de zorgverzekeraars hierover eerder al op verschillende manieren schriftelijk geïnformeerd.</text:p>
      <text:p text:style-name="ifm_p_ifm">De aanlevering van de kwartaal- en jaarstaten is vervroegd. Het CVZ maakt op basis van deze kwartaal- en jaarstaten financiële rapportages voor het ministerie van Volksgezondheid, Welzijn en Sport ten behoeve van de budgetcyclus in het kader van de begroting en het budgettair kader zorg. Een aantal aanleveringen in het kader van de risicoverevening waar de NZa toezicht op houdt zijn eveneens vervroegd. Door de vervroegde aanleveringen worden de tijdpaden minder krap. Er is een nieuwe aanlevering toegevoegd van hulpmiddelengegevens omdat er een nieuw verzekerdenkenmerk is opgenomen in het risicovereveningsmodel.</text:p>
      <text:p text:style-name="ifm_p_ifm">In de huidige kalender vinden de aanleveringen plaats op twee data, namelijk 1 mei en 1 juni, in plaats van voorheen vier en is er een evenwichtige verdeling over die data.</text:p>
      <text:p text:style-name="ifm_p_mt.3.7mm_ifm">Deze Regeling heeft terugwerkende kracht tot en met 1 januari 2014.</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25</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25</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structurele aanlevering gegevens Zvw</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52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2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gelet op artikel 90 van de Zorgverzekeringswet</meta:user-defined>
    <meta:user-defined meta:name="DC.title">Wijziging Regeling structurele aanlevering gegevens Zvw</meta:user-defined>
    <meta:user-defined meta:name="DCTERMS.alternative"/>
    <meta:user-defined meta:name="DCTERMS.W3CDTF/DCTERMS.available">2014-02-24</meta:user-defined>
    <meta:user-defined meta:name="OVERHEIDop.Ruimtelijkplan/OVERHEIDop.bekendmakingBetreffendePlan"/>
  </office:meta>
</office:document-meta>
</file>