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5188-001.png" xlink:show="embed" xlink:type="simple"/></draw:frame>4<text:span text:style-name="ifm_span_font.superscript_size.14pt_ifm">e</text:span> Wijzigingsplan ‘Kom Halsteren’ (naast Jankenberg 69), Bergen op Zoom</text:h>
      <text:p text:style-name="ifm_p_mt.11.1mm_ifm">Het college van burgemeester en wethouders maakt bekend dat zij het 4<text:span text:style-name="ifm_span_font.superscript_mt.11.1mm_ifm">e</text:span> wijzigingsplan ‘Kom Halsteren’ heeft vastgesteld. Dit betreft het vergroten van het woonperceel Jankenberg 69 aan de oostzijde door het wijzigen van de verkeersbestemming van het aangrenzende perceel, kadastraal bekend Halsteren sectie C. nr.9139, naar de bestemming ‘Wonen’, met de nadere aanwijzingen ‘voortuin’ en ‘erf’.</text:p>
      <text:p text:style-name="ifm_p_mt.3.7mm_ifm">Het besluit van het college ligt voor iedereen vanaf 5 maart 2014 gedurende 6 weken tijdens kantooruren voor een ieder ter inzage in het stadskantoor, J. Obrechtlaan, Bergen op Zoom. Het besluit is tevens digitaal in te zien via onze website www.bergenopzoom.nl (via actuele bekendmakingen) en via www.ruimtelijkeplannen.nl</text:p>
      <text:p text:style-name="ifm_p_mt.3.7mm_ifm">Gedurende genoemde periode van zes weken kan tegen het besluit van het college inzake de vaststelling van het wijzigingsplan schriftelijk beroep worden ingesteld bij de Afdeling Bestuursrechtspraak van de Raad van State, Postbus 200019, 2500 EA ’s-Gravenhage. Beroep kan worden ingesteld door belanghebbenden die tijdig een zienswijze bij het college heeft ingediend, danwel door belanghebbenden aan wie niet verweten kan worden dat zij niet tijdig een zienswijze ingediend hebben.</text:p>
      <text:p text:style-name="ifm_p_mt.3.7mm_ifm">Het besluit tot vaststelling van het wijzig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college niet in werking voordat op een dergelijk verzoek is beslist.</text:p>
      <text:p text:style-name="ifm_p_font.italic_mt.3.7mm_ifm">
                  Bergen op Zoom,
                   28 februari 2014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88</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88</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4e Wijzigingsplan ‘Kom Halsteren’ (naast Jankenberg 69),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5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4e Wijzigingsplan ‘Kom Halsteren’ (naast Jankenberg 69), Bergen op Zoom</meta:user-defined>
    <meta:user-defined meta:name="DCTERMS.alternative">4e Wijzigingsplan ‘Kom Halsteren’ (naast Jankenberg 69), Bergen op Zoom</meta:user-defined>
    <meta:user-defined meta:name="DCTERMS.W3CDTF/DCTERMS.available">2014-02-28</meta:user-defined>
    <meta:user-defined meta:name="OVERHEIDop.Ruimtelijkplan/OVERHEIDop.bekendmakingBetreffendePlan"/>
  </office:meta>
</office:document-meta>
</file>