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4</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29 januari 2014 is een aanvraag tot wijziging van de vigerende watervergunning ontvangen van Tata Steel IJmuiden B.V. te Velsen-Noord. De wijziging betreft het uitvoeren van een proef met een nieuwe hulpstof in Pompstation 6 van het bedrijfsonderdeel Energiebedrijf.</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17 februari 2014, nr. RWS-2014/6775.</text:p>
      <text:h text:style-name="ifm_p_font.italic_mt.5.08mm_page.keep-with-next_ifm" text:outline-level="6">Termijn van terinzagelegging</text:h>
      <text:p text:style-name="ifm_p_mt.4.23mm_ifm">De vergunning en de daarbij behorende stukken liggen vanaf 27 februari 2014 tot en met 10 april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text:p>
      <text:p text:style-name="ifm_p_ifm">Het bezwaarschrift moet worden gericht aan de Minister van Infrastructuur en Milieu, per adres: RWS West-Nederland Noord, afdeling Werkenpakket, Postbus 3119, 2001 DC Haarlem.</text:p>
      <text:p text:style-name="ifm_p_ifm">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184</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184</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Tata Steel IJmuiden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8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Watervergunning Tata Steel IJmuiden B.V., Rijkswaterstaat</meta:user-defined>
    <meta:user-defined meta:name="DCTERMS.W3CDTF/DCTERMS.available">2014-02-26</meta:user-defined>
    <meta:user-defined meta:name="OVERHEIDop.Ruimtelijkplan/OVERHEIDop.bekendmakingBetreffendePlan"/>
  </office:meta>
</office:document-meta>
</file>