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koolwaterstoffen blok N8, Ministerie van Economische Zaken</text:h>
      <text:p text:style-name="ifm_p_font.italic_mt.7.4mm_ifm">DGETM-EM / 14030393</text:p>
      <text:p text:style-name="ifm_p_mt.3.7mm_ifm">De Minister van Economische Zaken deelt mee dat een aanvraag voor een opsporingsvergunning voor koolwaterstoffen is ontvangen voor blok N8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N8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4/C 40/04) op 11 februari 2014.</text:p>
      <text:p text:style-name="ifm_p_ifm">Aanvragen die na afloop van bovengenoemde termijn zijn ontvangen (13 me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77</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77</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het indienen van concurrerende aanvragen voor een opsporingsvergunning koolwaterstoffen blok N8,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Stoffen</meta:user-defined>
    <meta:user-defined meta:name="DC.title">Uitnodiging tot het indienen van concurrerende aanvragen voor een opsporingsvergunning koolwaterstoffen blok N8, Ministerie van Economische Zaken</meta:user-defined>
    <meta:user-defined meta:name="DCTERMS.W3CDTF/DCTERMS.available">2014-02-25</meta:user-defined>
    <meta:user-defined meta:name="OVERHEIDop.Ruimtelijkplan/OVERHEIDop.bekendmakingBetreffendePlan"/>
  </office:meta>
</office:document-meta>
</file>