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gen omgevingsvergunning Gen. maj. de Ruyter van Steveninckkazerne Eindhovensedijk 42, Oirschot, DCMR Milieudienst Rijnmond</text:h>
      <text:h text:style-name="ifm_p_font.bold_mt.7.4mm_page.keep-with-next_ifm" text:outline-level="4">Kennisgeving aanvragen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gen voor een omgevingsvergunning heeft ontvangen, waarop de reguliere voorbereidingsprocedure van toepassing is.</text:p>
      <text:p text:style-name="ifm_p_mt.3.7mm_ifm">Bedrijf: Gen. maj. de Ruyter van Steveninckkazerne (51B12)</text:p>
      <text:p text:style-name="ifm_p_ifm">Locatie: Eindhovensedijk 42, 5688 GN Oirschot</text:p>
      <text:p text:style-name="ifm_p_ifm">Activiteit: Bouwen</text:p>
      <text:p text:style-name="ifm_p_ifm">Voor: Het aanpassen van gebouw 206</text:p>
      <text:p text:style-name="ifm_p_ifm">Aanvraagdatum: 13 februari 2014</text:p>
      <text:p text:style-name="ifm_p_ifm">Zaaknummer: 98445544</text:p>
      <text:p text:style-name="ifm_p_mt.3.7mm_ifm">Bedrijf: Gen. maj. de Ruyter van Steveninckkazerne (51B12)</text:p>
      <text:p text:style-name="ifm_p_ifm">Locatie: Eindhovensedijk 42, 5688 GN Oirschot</text:p>
      <text:p text:style-name="ifm_p_ifm">Activiteit: Milieuneutraal wijzigen</text:p>
      <text:p text:style-name="ifm_p_ifm">Voor: Het verlengen van de 200 meter schietbaan naar 300 meter</text:p>
      <text:p text:style-name="ifm_p_ifm">Aanvraagdatum: 13 februari 2014</text:p>
      <text:p text:style-name="ifm_p_ifm">Zaaknummer: 98445521</text:p>
      <text:p text:style-name="ifm_p_mt.3.7mm_ifm">In dit stadium liggen de aanvragen niet ter inzage en is het niet mogelijk uw mening te geven over de aanvraag. Nadat wij een besluit hebben genomen wordt u in de gelegenheid gesteld uw bezwaren kenbaar te maken.</text:p>
      <text:p text:style-name="ifm_p_ifm">DMS-nummer: 21727098, 2172717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5146</text:span><text:tab/>26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5146</text:span><text:tab/>26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gen omgevingsvergunning Gen. maj. de Ruyter van Steveninckkazerne Eindhovensedijk 42, Oirschot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51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146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Ruimte en infrastructuur | Ruimtelijke ordening</meta:user-defined>
    <meta:user-defined meta:name="DC.title">Aanvragen omgevingsvergunning Gen. maj. de Ruyter van Steveninckkazerne Eindhovensedijk 42, Oirschot, DCMR Milieudienst Rijnmond</meta:user-defined>
    <meta:user-defined meta:name="DCTERMS.W3CDTF/DCTERMS.available">2014-02-26</meta:user-defined>
    <meta:user-defined meta:name="OVERHEIDop.Ruimtelijkplan/OVERHEIDop.bekendmakingBetreffendePlan"/>
  </office:meta>
</office:document-meta>
</file>