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5110" office:value-type="string" text:name="OVERHEIDop.publicationIssue"/>
        <text:user-field-decl office:value-type="date" text:name="DCTERMS.W3CDTF/DCTERMS.available" office:date-value="2014-02-19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Verkeersbesluit Westpoort Danzigerbocht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>
            <text:h text:outline-level="1" text:style-name="tussenkop-vet"><text:span text:style-name="nadruk-vet">V 14.002</text:span></text:h>
            <text:p text:style-name="considerans.al">Burgemeester en wethouders van Amsterdam,</text:p>
            <text:p text:style-name="considerans.al">Gelet op de bepalingen van de Wegenverkeerswet, het Reglement Verkeersregels en Verkeerstekens 1990 en gelet op het Mandaat- en machtigingsbesluit Westpoort, Burgemeester en wethouders van Amsterdam (Gemeenteblad 2013, Afd. 3B, nr. 63) en het ondermandaatbesluit Havenbedrijf Amsterdam NV 2013, directeur Havenbedrijf Amsterdam NV (Gemeenteblad 2013, Afd. 3B, nr. 58)</text:p>
            <text:h text:outline-level="1" text:style-name="tussenkop-vet"><text:span text:style-name="nadruk-vet">Overwegende dat:</text:span></text:h>
            <text:list text:style-name="considerans.lijst">
              <text:list-item>
                <text:number>-</text:number>
                <text:p text:style-name="al-first">aan de Danzigerbocht een theater in aanbouw is;</text:p>
              </text:list-item>
              <text:list-item>
                <text:number>-</text:number>
                <text:p text:style-name="al-first">bij aanvang en einde van een voorstelling een piek van verkeersbewegingen aan de Danzigerbocht en Danzigerkade zal plaatsvinden;</text:p>
              </text:list-item>
              <text:list-item>
                <text:number>-</text:number>
                <text:p text:style-name="al-first">er bussen met bezoekers naar het theater komen;</text:p>
              </text:list-item>
              <text:list-item>
                <text:number>-</text:number>
                <text:p text:style-name="al-first">voor bezoekers die met de auto worden gebracht een “Kiss en Ride” strook wordt aangelegd op de Danzigerkade;</text:p>
              </text:list-item>
              <text:list-item>
                <text:number>-</text:number>
                <text:p text:style-name="al-first">voor de doorstroming van het verkeer eenrichtingsverkeer met uitzondering van fietsen en bromfietsen wenselijk c.q. noodzakelijk kan worden geacht;</text:p>
              </text:list-item>
              <text:list-item>
                <text:number>-</text:number>
                <text:p text:style-name="al-first">dat krachtens artikel 2 Wegenverkeerswet 1994 deze maatregelen genomen worden:</text:p>
                <text:list text:style-name="lijst">
                  <text:list-item>
                    <text:number>•</text:number>
                    <text:p text:style-name="al-first">om de veiligheid op de diverse wegen te verzekeren;</text:p>
                  </text:list-item>
                  <text:list-item>
                    <text:number>•</text:number>
                    <text:p text:style-name="al-first">ter bescherming van de weggebruikers en de passagiers;</text:p>
                  </text:list-item>
                  <text:list-item>
                    <text:number>•</text:number>
                    <text:p text:style-name="al-first">om de vrijheid van het verkeer zoveel mogelijk te waarborgen;</text:p>
                  </text:list-item>
                </text:list>
              </text:list-item>
              <text:list-item>
                <text:number>-</text:number>
                <text:p text:style-name="al-first">overleg met de politie heeft plaatsgevonden, waarin de politie positief heeft geadviseerd op het onderstaande besluit;</text:p>
              </text:list-item>
              <text:list-item>
                <text:number>-</text:number>
                <text:p text:style-name="al-first">hierna genoemde weg c.q. weggedeelten onder beheer zijn van Havenbedrijf Amsterdam NV.</text:p>
              </text:list-item>
            </text:list>
            <text:h text:outline-level="1" text:style-name="tussenkop-vet"><text:span text:style-name="nadruk-vet">B E S L U I T :</text:span></text:h>
            <text:list text:style-name="considerans.lijst">
              <text:list-item>
                <text:number>1.</text:number>
                <text:p text:style-name="al-first">door het plaatsen van verkeersborden conform model <text:span text:style-name="nadruk-vet">C02 en C03 </text:span>m.o.b.<text:span text:style-name="nadruk-vet"/><text:span text:style-name="nadruk-vet"/>uitgezonderd fietsen en bromfietsen van Bijlage I van het Reglement Verkeersregels en Verkeerstekens 1990 een eenrichtingsverkeer in te stellen op de Danzigerbocht tussen de Danzigerbocht en de Danzigerkade.</text:p>
              </text:list-item>
              <text:list-item>
                <text:number>2.</text:number>
                <text:p text:style-name="al-first">door het plaatsen verkeersborden conform model van bord <text:span text:style-name="nadruk-vet">E04 </text:span>m.o.b. alleen in- en uitstappen van Bijlage I van het Reglement Verkeersregels en Verkeerstekens 1990 een eenrichtingsverkeer in te stellen op de Danzigerkade </text:p>
              </text:list-item>
              <text:list-item>
                <text:number>3.</text:number>
                <text:p text:style-name="al-first">door het plaatsen van verkeersborden E08d van Bijlage I van het Reglement Verkeersregel en Verkeertekens 1990 een parkeerplaats voor touringcars in te stellen op de Danzigerbocht t/o 15.</text:p>
              </text:list-item>
            </text:list>
            <text:p text:style-name="considerans.al">Burgemeester en Wethouders van Amsterdam </text:p>
            <text:p text:style-name="considerans.al">Voor deze,</text:p>
            <text:p text:style-name="considerans.al">L. H. van Wijk</text:p>
            <text:p text:style-name="considerans.al">Hoofd Beheer Westpoort</text:p>
            <text:p text:style-name="considerans.al">Havenbedrijf Amsterdam</text:p>
          </text:section>
        </text:section>
        <text:section text:style-name="regeling-tekst" text:name="id_1_1_2">
          <text:section text:style-name="tekst" text:name="id_1_1_1_1"/>
        </text:section>
        <text:h text:outline-level="1" text:style-name="tussenkop-vet">Mededelingen. </text:h>
        <text:p text:style-name="al-first">Bekendmaking van dit besluit geschiedt op de voorgeschreven wijze.</text:p>
        <text:h text:outline-level="1" text:style-name="tussenkop-vet"><text:span text:style-name="nadruk-vet">Bezwaar- of beroepsclausule</text:span></text:h>
        <text:h text:outline-level="1" text:style-name="tussenkop-cur"><text:span text:style-name="nadruk-cur">De belanghebbende bij dit besluit kan op grond van artikel 7:1 van de Algemene Wet Bestuurs</text:span><text:span text:style-name="nadruk-cur">recht (Awb), binnen zes weken tegen dit besluit een bezwaarschrift indienen bij Haven</text:span><text:span text:style-name="nadruk-cur">bedrijf </text:span><text:span text:style-name="nadruk-cur"> Amsterdam</text:span><text:span text:style-name="nadruk-cur"> NV</text:span><text:span text:style-name="nadruk-cur">, De Ruijterkade 7 1013 AA Amsterdam.</text:span></text:h>
        <text:h text:outline-level="1" text:style-name="tussenkop-cur"><text:span text:style-name="nadruk-cur">Het indienen van een bezwaarschrift heeft geen schorsende werking. In spoedeisende gevallen kan bij de President van de Recht</text:span><text:span text:style-name="nadruk-cur">bank een voorlopige voorziening worden gevraagd. Hieraan zijn griffierechten verbonden. Verzoeken tot voorlopige voorzie</text:span><text:span text:style-name="nadruk-cur">ning dienen, na het indienen van een bezwaarschrift, te worden gevraagd aan de President van de Rechtbank Amsterdam (sector bestuurs</text:span><text:span text:style-name="nadruk-cur">recht</text:span></text:h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Westpoort Danzigerboch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9-02-2014</meta:user-defined>
    <meta:user-defined meta:name="OVERHEIDop.publicationIssue">5110</meta:user-defined>
    <meta:user-defined meta:name="OVERHEIDop.StcrtID/DC.identifier">stcrt-2014-5110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Weg</meta:user-defined>
    <meta:user-defined meta:name="OVERHEID.EPSG28992/DC.spatial">120343 489976</meta:user-defined>
    <meta:user-defined meta:name="OVERHEID.PostcodeHuisnummer/OVERHEIDop.postcodeHuisnummer">1013AN 8</meta:user-defined>
    <meta:user-defined meta:name="OVERHEIDop.woonplaats">Amsterdam</meta:user-defined>
    <meta:user-defined meta:name="OVERHEIDop.straatnaam">Danzigerbo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2-1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