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106"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aanwijzing gehandicaptenparkeerplaats H. Diesveldsingel 59
      <draw:frame draw:style-name="illustratie-standalone" text:anchor-type="paragraph" svg:width="4.0cm" svg:height="1.8cm"><draw:image xlink:href="Pictures/logo.png" xlink:type="simple"/></draw:frame></text:h>
      </text:section>
      <text:section text:style-name="tekst" text:name="id_1_1_1_1">
        <text:p text:style-name="al-first">Het dagelijks bestuur van stadsdeel Nieuw-West</text:p>
        <text:p text:style-name="al"/>
        <text:p text:style-name="al"><text:span text:style-name="nadruk-vet">Besluit aanwijzing gehandicaptenparkeerplaats </text:span><text:span text:style-name="nadruk-vet">H. Diesveldsingel 59</text:span>, 1060RL, aanwijzing gehandicaptenparkeerplaats,48714, bekendgemaakt op 14 februari 2014. </text:p>
        <text:p text:style-name="al"/>
        <text:p text:style-name="al"><text:span text:style-name="nadruk-vet">Bezwaar</text:span></text:p>
        <text:p text:style-name="al">De belanghebbende bij dit besluit kan op grond van artikel 7:1, eerste lid van de Algemene wet bestuursrecht <text:span text:style-name="nadruk-vet">binnen zes weken</text:span> na bekendmaking tegen dit besluit een gemotiveerd bezwaarschrift indienen bij het dagelijks bestuur van stadsdeel Nieuw-West, postbus 2003,1000 CA Amsterdam. </text:p>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http://loket.rechtspraak.nl/bestuursrecht. U moet dan wel beschikken over een elektronische handtekening (DigiD). Kijk op de genoemde site voor de precieze voorwaarden. </text:p>
        <text:p text:style-name="al"/>
      </text:section>
      <text:p text:style-name="dagtekening"><text:span text:style-name="plaats">Amsterdam, 19 februari 2014</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gehandicaptenparkeerplaats H. Diesveldsingel 59</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5106</meta:user-defined>
    <meta:user-defined meta:name="OVERHEIDop.StcrtID/DC.identifier">stcrt-2014-5106</meta:user-defined>
    <meta:user-defined meta:name="OVERHEID.Organisatietype/OVERHEID.organisationType">deelgemeente</meta:user-defined>
    <meta:user-defined meta:name="OVERHEID.Deelgemeente/DC.creator">Amsterdam - Nieuw-West</meta:user-defined>
    <meta:user-defined meta:name="OVERHEID.TaxonomieBeleidsagenda/OVERHEID.category">Verkeer | Weg</meta:user-defined>
    <meta:user-defined meta:name="OVERHEID.EPSG28992/DC.spatial">114169 485039</meta:user-defined>
    <meta:user-defined meta:name="OVERHEID.PostcodeHuisnummer/OVERHEIDop.postcodeHuisnummer">1060RL 59</meta:user-defined>
    <meta:user-defined meta:name="OVERHEIDop.woonplaats">Amsterdam</meta:user-defined>
    <meta:user-defined meta:name="OVERHEIDop.straatnaam">H. Diesveldsingel</meta:user-defined>
    <meta:user-defined meta:name="xs:date/OVERHEIDop.startdatum">2014-02-19</meta:user-defined>
    <meta:user-defined meta:name="xs:date/OVERHEIDop.einddatum">2014-04-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