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085-001.png" xlink:show="embed" xlink:type="simple"/></draw:frame>Vastgesteld bestemmingsplan ‘Lollebeek – Deelgebied A73 Oost’ (NL.IMRO.1507.HMLOLLEBEEKOOST-BPV1), Horst aan de Maas</text:h>
      <text:p text:style-name="ifm_p_mt.11.1mm_ifm">Burgemeester en wethouders van Horst aan de Maas maken ter voldoening aan het bepaalde in artikel 3.8 en 6.14 Wet ruimtelijke ordening bekend dat het bestemmingsplan ‘Lollebeek – Deelgebied A73 Oost’ (NL.IMRO.1507.HMLOLLEBEEKOOST-BPV1)</text:p>
      <text:p text:style-name="ifm_p_mt.3.7mm_ifm">ter inzage ligt, zoals dit door de gemeenteraad op 11 februari 2014 gewijzigd is vastgesteld.</text:p>
      <text:p text:style-name="ifm_p_mt.3.7mm_ifm">Dit bestemmingsplan heeft betrekking op een gebied dat tussen de A73 ten noorden van Horst en De Diepeling te Tienray ligt.</text:p>
      <text:p text:style-name="ifm_p_ifm">Het belangrijkste doel van het bestemmingsplan is het herinrichten van de Lollebeek ten oosten van de A73. Er zijn een aantal maatregelen gepland die de natuurlijke en ecologische waarden van de Lollebeek zullen vergroten. Zo zullen er o.a. 4 stuwen worden verwijderd en zal de Lollebeek meanderend worden gemaakt.</text:p>
      <text:p text:style-name="ifm_p_mt.3.7mm_ifm"><text:span text:style-name="ifm_span_font.bold_ifm"/></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5</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5</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ollebeek – Deelgebied A73 Oost’ (NL.IMRO.1507.HMLOLLEBEEKOOST-BPV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llebeek – Deelgebied A73 Oost’ (NL.IMRO.1507.HMLOLLEBEEKOOST-BPV1), Horst aan de Maas</meta:user-defined>
    <meta:user-defined meta:name="DCTERMS.alternative">Vastgesteld bestemmingsplan ‘Lollebeek – Deelgebied A73 Oost’ (NL.IMRO.1507.HMLOLLEBEEKOOST-BPV1), Horst aan de Maas</meta:user-defined>
    <meta:user-defined meta:name="DCTERMS.W3CDTF/DCTERMS.available">2014-02-20</meta:user-defined>
    <meta:user-defined meta:name="OVERHEIDop.Ruimtelijkplan/OVERHEIDop.bekendmakingBetreffendePlan">NL.IMRO.1507.HMLOLLEBEEKOOST-BPV1</meta:user-defined>
  </office:meta>
</office:document-meta>
</file>