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074-001.png" xlink:show="embed" xlink:type="simple"/></draw:frame>Vastgesteld bestemmingsplan ‘Bouwkavel Swolgensedijk Melderslo’, Horst aan de Maas</text:h>
      <text:p text:style-name="ifm_p_mt.11.1mm_ifm">(NL.IMRO.1507.MLSWOLGENSEDIJKONG-BPV1)</text:p>
      <text:p text:style-name="ifm_p_mt.3.7mm_ifm">Burgemeester en wethouders van Horst aan de Maas maken ter voldoening aan het bepaalde in artikel 3.8 en 6.14 Wet ruimtelijke ordening bekend dat het bestemmingsplan ‘Bouwkavel Swolgensedijk Melderslo’ (NL.IMRO.1507.MLSWOLGENSEDIJKONG-BPV1)</text:p>
      <text:p text:style-name="ifm_p_mt.3.7mm_ifm">ter inzage ligt, zoals dit door de gemeenteraad op 11 februari 2014 ongewijzigd is vastgesteld.</text:p>
      <text:p text:style-name="ifm_p_mt.3.7mm_ifm">Dit bestemmingsplan heeft betrekking op een gebied gelegen aan de Swolgensedijk te Melderslo, tussen huisnummer 9 en 9a. Op dit gebied wordt in het bestemmingsplan een woonbestemming gelegd.</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74</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74</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uwkavel Swolgensedijk Melderslo’,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uwkavel Swolgensedijk Melderslo’, Horst aan de Maas</meta:user-defined>
    <meta:user-defined meta:name="DCTERMS.alternative">Vastgesteld bestemmingsplan ‘Bouwkavel Swolgensedijk Melderslo’, Horst aan de Maas</meta:user-defined>
    <meta:user-defined meta:name="DCTERMS.W3CDTF/DCTERMS.available">2014-02-20</meta:user-defined>
    <meta:user-defined meta:name="OVERHEIDop.Ruimtelijkplan/OVERHEIDop.bekendmakingBetreffendePlan">NL.IMRO.1507.MLSWOLGENSEDIJKONG-BPV1</meta:user-defined>
  </office:meta>
</office:document-meta>
</file>