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voor aanleg nieuw herstelspoor tbv emplacement Aziëhaven aan Aziëhavenweg te Amsterdam</text:h>
      <text:p text:style-name="ifm_p_mt.7.4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aanleggen van een nieuw herstelspoor ten behoeve van het emplacement Aziëhaven op een terrein gelegen aan de Aziëhavenweg, ligt met ingang van <text:span text:style-name="ifm_span_font.bold_ifm">donderdag 27 februari 2014</text:span> 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a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
                     </text:p>
      <text:p text:style-name="ifm_p_ifm"><text:span text:style-name="ifm_span_font.bold_ifm">of </text:span>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69</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69</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aanleg nieuw herstelspoor tbv emplacement Aziëhaven aan Aziëhavenweg te Amsterdam</dc:title>
    <meta:user-defined meta:name="OVERHEIDop.DienstAgentschapInstellingOfProject/DC.creator">overi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oor aanleg nieuw herstelspoor tbv emplacement Aziëhaven aan Aziëhavenweg te Amsterdam</meta:user-defined>
    <meta:user-defined meta:name="DCTERMS.W3CDTF/DCTERMS.available">2014-02-26</meta:user-defined>
    <meta:user-defined meta:name="OVERHEIDop.Ruimtelijkplan/OVERHEIDop.bekendmakingBetreffendePlan"/>
  </office:meta>
</office:document-meta>
</file>