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7 februari 2014, nr. IENM/BSK-2014/40984, houdende vaststelling van de hoeveelheid CO<text:span text:style-name="ifm_span_font.subscript_size.12pt_ifm">2</text:span>-emissies voor het kalenderjaar 2013 en voor het kalenderjaar 2014 voor het systeem van verevening van kosten voor de glastuinbouw</text:h>
      <text:p text:style-name="ifm_p_mt.3.7mm_ifm">De Staatssecretaris van Infrastructuur en Milieu,</text:p>
      <text:p text:style-name="ifm_p_mt.3.7mm_ifm">Handelende in overeenstemming met de Staatssecretaris van Economische Zaken;</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text:p>
      <text:p text:style-name="ifm_p_indent.-7mm_mleft.7mm_ifm">a.<text:tab/>voor het kalenderjaar 2013 vastgesteld op 4,7 Megaton teeltgerelateerde CO<text:span text:style-name="ifm_span_font.subscript_ifm">2</text:span>-emissies;</text:p>
      <text:p text:style-name="ifm_p_indent.-7mm_mleft.7mm_ifm">b.<text:tab/>voor het kalenderjaar 2014 vastgesteld op 4,6 Megaton teeltgerelateerde CO<text:span text:style-name="ifm_span_font.subscript_ifm">2</text:span>-emissie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Met dit besluit stelt de Staatssecretaris van Infrastructuur en Milieu, in overeenstemming met de Staatssecretaris van Economische Zaken, de hoeveelheid CO<text:span text:style-name="ifm_span_font.subscript_mt.4.23mm_ifm">2</text:span>-emissies vast die de glastuinbouwsector in het kalenderjaar 2013 en in het kalenderjaar 2014 binnen het zogenoemde kostenvereveningssysteem zonder financiële consequenties kan emitteren. Er kan geen beroep worden ingesteld tegen dit besluit op grond van artikel 1 (Wet milieubeheer, onderdeel a) van bijlage 2 van de Algemene wet bestuursrecht. De vastgestelde hoeveelheid voor het kalenderjaar 2013 bedraagt 4,7 Megaton CO<text:span text:style-name="ifm_span_font.subscript_mt.4.23mm_ifm">2</text:span>-emissies. De vastgestelde hoeveelheid voor het kalenderjaar 2014 bedraagt 4,6 Megaton CO<text:span text:style-name="ifm_span_font.subscript_mt.4.23mm_ifm">2</text:span>-emissies. Wordt de vastgestelde hoeveelheid overschreden, dan zijn de op grond van artikel 15.52 van de Wet milieubeheer aangewezen inrichtingen een vergoeding verschuldigd.</text:p>
      <text:p text:style-name="ifm_p_mt.3.7mm_ifm">Voor zowel het kalenderjaar 2013 als het kalenderjaar 2014 ziet de vastgestelde hoeveelheid op teeltgerelateerde CO<text:span text:style-name="ifm_span_font.subscript_ifm">2</text:span>-emissies. Tot de teeltgerelateerde CO<text:span text:style-name="ifm_span_font.subscript_ifm">2</text:span>-emissies behoren ook de CO<text:span text:style-name="ifm_span_font.subscript_ifm">2</text:span>-emissies die samenhangen met warmte afgenomen van een ander bedrijf, met uitzondering van de CO<text:span text:style-name="ifm_span_font.subscript_ifm">2</text:span>-emissies van warmte afgenomen van een inrichting die deelneemt aan het kostenvereveningssysteem of aan het Europese systeem van handel in broeikasgasemissierechten (hierna: EU ETS). De laatstgenoemde CO<text:span text:style-name="ifm_span_font.subscript_ifm">2</text:span>-emissies worden immers verantwoord door de inrichtingen die de warmte hebben opgewekt. De CO<text:span text:style-name="ifm_span_font.subscript_ifm">2</text:span>-emissies als gevolg van de met een warmtekrachtkoppelinginstallatie (hierna: WKK-installatie) opgewekte elektriciteit die door de inrichting aan derden wordt geleverd, behoren niet tot de teeltgerelateerde CO<text:span text:style-name="ifm_span_font.subscript_ifm">2</text:span>-emissies en worden derhalve buiten beschouwing gelaten.</text:p>
      <text:p text:style-name="ifm_p_mt.3.7mm_ifm">Bij het vaststellen van de hoeveelheid CO<text:span text:style-name="ifm_span_font.subscript_ifm">2</text:span>-emissies voor het kalenderjaar 2013 en voor het kalenderjaar 2014 is als volgt uitvoering gegeven aan de afspraken die hierover zijn opgenomen in het Convenant CO<text:span text:style-name="ifm_span_font.subscript_ifm">2</text:span> emissieruimte binnen het CO<text:span text:style-name="ifm_span_font.subscript_ifm">2</text:span> sectorsysteem glastuinbouw voor de periode 2013–2020<text:note text:id="n1" text:note-class="footnote"><text:note-citation text:label="1 ">1</text:note-citation><text:note-body><text:p text:style-name="ifm_p_font.normal_size.6.93pt_mt..5mm_indent.-0.1161in_mleft.0.1161in_ifm">Stc. 2012, nr. 7884.</text:p></text:note-body></text:note> (hierna: het Convenant).</text:p>
      <text:p text:style-name="ifm_p_mt.3.7mm_ifm">Eerst is het gemiddelde van de temperatuur gecorrigeerde CO<text:span text:style-name="ifm_span_font.subscript_ifm">2</text:span>-emissies van de glastuinbouwsector in de periode 2010–2012 bepaald. Voor het bepalen van dit gemiddelde is uitgegaan van de gegevens die zijn opgenomen in de Energiemonitor van de Nederlandse glastuinbouw 2012 van het Landbouw-Economisch Instituut (hierna: LEI)<text:note text:id="n2" text:note-class="footnote"><text:note-citation text:label="2 ">2</text:note-citation><text:note-body><text:p text:style-name="ifm_p_font.normal_size.6.93pt_mt..5mm_indent.-0.1161in_mleft.0.1161in_ifm">Van der Velden &amp; Smit, <text:span text:style-name="ifm_span_font.italic_size.6.93pt_ifm">Energiemonitor van de Nederlandse glastuinbouw 2012</text:span>, LEI Wageningen UR, Den Haag, 2013, LEI-rapport 2013-061, ISBN/EAN 97-90-8615-658-0.</text:p></text:note-body></text:note>. In die energiemonitor zijn de totale en de teeltgerelateerde CO<text:span text:style-name="ifm_span_font.subscript_ifm">2</text:span>-emissies van de glastuinbouwsector in de jaren 2010, 2011 en 2012<text:note text:id="n3" text:note-class="footnote"><text:note-citation text:label="3 ">3</text:note-citation><text:note-body><text:p text:style-name="ifm_p_font.normal_size.6.93pt_mt..5mm_indent.-0.1161in_mleft.0.1161in_ifm">Voor de totale en de teeltgerelateerde CO<text:span text:style-name="ifm_span_font.subscript_size.6.93pt_ifm">2</text:span>-emissies in het jaar 2012 zijn derhalve de voorlopige cijfers bepalend.</text:p></text:note-body></text:note> opgenomen. Het LEI heeft deze CO<text:span text:style-name="ifm_span_font.subscript_ifm">2</text:span>-emissies temperatuur gecorrigeerd en vervolgens het gemiddelde van de temperatuur gecorrigeerde CO<text:span text:style-name="ifm_span_font.subscript_ifm">2</text:span>-emissies in de periode 2010–2012 berekend. Wat betreft de totale CO<text:span text:style-name="ifm_span_font.subscript_ifm">2</text:span>-emissies is het gemiddelde 7,6 Megaton CO<text:span text:style-name="ifm_span_font.subscript_ifm">2</text:span>-emissies. Wat betreft de teeltgerelateerde CO<text:span text:style-name="ifm_span_font.subscript_ifm">2</text:span>-emissies is het gemiddelde 5,4 Megaton CO<text:span text:style-name="ifm_span_font.subscript_ifm">2</text:span>-emissies. Daarom wordt ervan uitgegaan dat 71 procent van de totale CO<text:span text:style-name="ifm_span_font.subscript_ifm">2</text:span>-emissies ziet op teeltgerelateerde CO<text:span text:style-name="ifm_span_font.subscript_ifm">2</text:span>-emissies.</text:p>
      <text:p text:style-name="ifm_p_mt.3.7mm_ifm">Hierna is per kalenderjaar aangegeven hoe de vaststelling van de hoeveelheid CO<text:span text:style-name="ifm_span_font.subscript_ifm">2</text:span>-emissies vervolgens tot stand is gekomen.</text:p>
      <text:h text:style-name="ifm_p_font.bold_mt.5.08mm_page.keep-with-next_ifm" text:outline-level="4">Kalenderjaar 2013</text:h>
      <text:p text:style-name="ifm_p_mt.4.23mm_ifm">Het gemiddelde van 7,6 Megaton totale CO<text:span text:style-name="ifm_span_font.subscript_mt.4.23mm_ifm">2</text:span>-emissies vormt de basis bij het vaststellen van de hoeveelheid CO<text:span text:style-name="ifm_span_font.subscript_mt.4.23mm_ifm">2</text:span>-emissies voor het kalenderjaar 2013. Vervolgens is voor de inrichtingen die op 1 januari 2013 deelnamen aan het EU ETS op grond van cijfers van de Nederlandse Emissieautoriteit per inrichting het gemiddelde van de jaarlijkse allocatie in de periode 2010–2012<text:note text:id="n4" text:note-class="footnote"><text:note-citation text:label="4 ">4</text:note-citation><text:note-body><text:p text:style-name="ifm_p_font.normal_size.6.93pt_mt..5mm_indent.-0.1161in_mleft.0.1161in_ifm">Wat betreft de allocatie in het jaar 2012 zijn derhalve de voorlopige cijfers bepalend.</text:p></text:note-body></text:note> berekend. Het gemiddelde van deze inrichtingen is bij elkaar opgeteld en vervolgens verminderd met een factor 0,0174 maal het aantal jaren na 2010 (0,0174 x 3). Dit resulteert in 1,0 Megaton CO<text:span text:style-name="ifm_span_font.subscript_ifm">2</text:span>-emissies.</text:p>
      <text:p text:style-name="ifm_p_mt.3.7mm_ifm">De 1,0 Megaton CO<text:span text:style-name="ifm_span_font.subscript_ifm">2</text:span>-emissies wordt in mindering gebracht op de basis van 7,6 Megaton totale CO<text:span text:style-name="ifm_span_font.subscript_ifm">2</text:span>-emissies, wat resulteert in 6,6 Megaton totale CO<text:span text:style-name="ifm_span_font.subscript_ifm">2</text:span>-emissies. Zoals eerder is aangegeven, wordt ervan uitgegaan dat 71 procent van de totale CO<text:span text:style-name="ifm_span_font.subscript_ifm">2</text:span>-emissies ziet op teeltgerelateerde CO<text:span text:style-name="ifm_span_font.subscript_ifm">2</text:span>-emissies. Afgerond op 1 decimaal komt dit neer op 4,7 Megaton teeltgerelateerde CO<text:span text:style-name="ifm_span_font.subscript_ifm">2</text:span>-emissies.</text:p>
      <text:h text:style-name="ifm_p_font.bold_mt.5.08mm_page.keep-with-next_ifm" text:outline-level="4">Kalenderjaar 2014</text:h>
      <text:p text:style-name="ifm_p_mt.4.23mm_ifm">Wat betreft de totale CO<text:span text:style-name="ifm_span_font.subscript_mt.4.23mm_ifm">2</text:span>-emissies is in het Convenant afgesproken dat de basis uit het kalenderjaar 2013 (te weten 7,6 Megaton totale CO<text:span text:style-name="ifm_span_font.subscript_mt.4.23mm_ifm">2</text:span>-emissies) in de periode 2014–2020 lineair afneemt naar 6,2 Megaton totale CO<text:span text:style-name="ifm_span_font.subscript_mt.4.23mm_ifm">2</text:span>-emissies in 2020. Hieruit volgt voor 2014 de basis van 7,4 Megaton totale CO<text:span text:style-name="ifm_span_font.subscript_mt.4.23mm_ifm">2</text:span>-emissies. Vervolgens is voor de inrichtingen die op 1 januari 2014 deelnamen aan het EU ETS op grond van cijfers van de Nederlandse Emissieautoriteit per inrichting het gemiddelde van de jaarlijkse allocatie in de periode 2010–2012<text:note text:id="n5" text:note-class="footnote"><text:note-citation text:label="5 ">5</text:note-citation><text:note-body><text:p text:style-name="ifm_p_font.normal_size.6.93pt_mt..5mm_indent.-0.1161in_mleft.0.1161in_ifm">Wat betreft de allocatie in het jaar 2012 zijn derhalve de voorlopige cijfers bepalend.</text:p></text:note-body></text:note> berekend. Het gemiddelde van deze inrichtingen is bij elkaar opgeteld en vervolgens verminderd met een factor 0,0174 maal het aantal jaren na 2010 (0,0174 x 4). Dit resulteert in 0,9 Megaton CO<text:span text:style-name="ifm_span_font.subscript_ifm">2</text:span>-emissies.</text:p>
      <text:p text:style-name="ifm_p_mt.3.7mm_ifm">De 0,9 Megaton CO<text:span text:style-name="ifm_span_font.subscript_ifm">2</text:span>-emissies wordt in mindering gebracht op de basis van 7,4 Megaton totale CO<text:span text:style-name="ifm_span_font.subscript_ifm">2</text:span>-emissies, wat resulteert in 6,5 Megaton totale CO<text:span text:style-name="ifm_span_font.subscript_ifm">2</text:span>-emissies. Zoals eerder is aangegeven, wordt ervan uitgegaan dat 71 procent van de totale CO<text:span text:style-name="ifm_span_font.subscript_ifm">2</text:span>-emissies ziet op teeltgerelateerde CO<text:span text:style-name="ifm_span_font.subscript_ifm">2</text:span>-emissies. Afgerond op 1 decimaal komt dit neer op 4,6 Megaton teeltgerelateerde CO<text:span text:style-name="ifm_span_font.subscript_ifm">2</text:span>-emissie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55</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55</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17 februari 2014, nr. IENM/BSK-2014/40984, houdende vaststelling van de hoeveelheid CO2-emissies voor het kalenderjaar 2013 en voor het kalenderjaar 2014 voor het systeem van verevening van kosten voor de glastuinbouw</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5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0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5.51, derde lid, Wet milieubeheer</meta:user-defined>
    <meta:user-defined meta:name="DC.title">Besluit van de Staatssecretaris van Infrastructuur en Milieu van 17 februari 2014, nr. IENM/BSK-2014/40984, houdende vaststelling van de hoeveelheid CO2-emissies voor het kalenderjaar 2013 en voor het kalenderjaar 2014 voor het systeem van verevening van kosten voor de glastuinbouw</meta:user-defined>
    <meta:user-defined meta:name="DCTERMS.alternative"/>
    <meta:user-defined meta:name="DCTERMS.W3CDTF/OVERHEIDop.datumOndertekening">2014-02-17</meta:user-defined>
    <meta:user-defined meta:name="DCTERMS.W3CDTF/DCTERMS.available">2014-03-05</meta:user-defined>
    <meta:user-defined meta:name="OVERHEIDop.Ruimtelijkplan/OVERHEIDop.bekendmakingBetreffendePlan"/>
  </office:meta>
</office:document-meta>
</file>