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0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54</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254mm" text:anchor-type="paragraph" style:rel-height="scale" style:rel-width="scale"><draw:image draw:filter-name="PNG - Portable Network Graphics" xlink:actuate="onLoad" xlink:href="Pictures/stcrt-2014-5054-001.png" xlink:show="embed" xlink:type="simple"/></draw:frame>Ontwerp-omgevingsvergunning bouw woonhuis ter inzage, Roerdalen</text:h>
      <text:p text:style-name="ifm_p_mt.11.1mm_ifm">Burgemeester en wethouders van Roerdalen maken bekend dat:</text:p>
      <text:p text:style-name="ifm_p_mt.3.7mm_ifm">met ingang van 25 februari 2014 gedurende zes weken de ontwerp omgevingsvergunning voor de bouw van de woning Stationsweg 20 Herkenbosch met bijbehorende bouwwerken voor iedereen ter inzage ligt.</text:p>
      <text:h text:style-name="ifm_p_font.bold_mt.5.08mm_page.keep-with-next_ifm" text:outline-level="4">Ter inzagelegging.</text:h>
      <text:p text:style-name="ifm_p_mt.4.23mm_ifm">U kunt genoemd ontwerp-besluit met alle bijbehorende stukken vanaf 25 februari 2014 tot 8 april 2014 inzien tijdens kantooruren van 9.00 tot 12.00 uur en op dinsdag van 15.30 tot 19.00 uur in het gemeentehuis (Servicepunt) Schaapsweg 20 in St. Odiliënberg. U kunt dit ontwerp-besluit ook elektronisch inzien via: www.ruimtelijkeplannen.nl</text:p>
      <text:h text:style-name="ifm_p_font.bold_mt.5.08mm_page.keep-with-next_ifm" text:outline-level="4">Omschrijving voorgenomen besluit.</text:h>
      <text:p text:style-name="ifm_p_mt.4.23mm_ifm">De ontwerp omgevingsvergunning heeft betrekking op de voorgenomen bouw van het woonhuis Stationsweg 20 in Herkenbosch met bijbehorende bouwwerken. Voor deze ontwikkeling op deze locatie heeft de gemeenteraad op 30 september 2010 een partiële herziening van het bestemmingsplan vastgesteld. Het ruimtelijke kader is weliswaar opgenomen in het vastgestelde bestemmingsplan Kernen Roerdalen, echter zonder aanduiding van de directe bouwtitel. In verband daarmee vindt deze procedure plaats.</text:p>
      <text:h text:style-name="ifm_p_font.bold_mt.5.08mm_page.keep-with-next_ifm" text:outline-level="4">Zienswijzen</text:h>
      <text:p text:style-name="ifm_p_mt.4.23mm_ifm">Van 25 februari 2014 tot 8 april 2014 kan eenieder naar keuze schriftelijk of mondeling een zienswijze naar voren brengen over deze ontwerp-omgevingsvergunning.</text:p>
      <text:p text:style-name="ifm_p_ifm">Een schriftelijke zienswijze moet worden gericht aan het college van burgemeester en wethouders van Roerdalen, Postbus 6099, 6077 ZH St. Odiliënberg.</text:p>
      <text:h text:style-name="ifm_p_font.bold_mt.5.08mm_page.keep-with-next_ifm" text:outline-level="4">Informatie</text:h>
      <text:p text:style-name="ifm_p_mt.4.23mm_ifm">Voor meer informatie kunt u van maandag tot en met donderdag contact opnemen met de heer P. Planje van de afdeling Leefomgeving, telefoonnummer (0475) 538 888.</text:p>
      <text:p text:style-name="ifm_p_font.italic_mt.3.7mm_ifm">
                  Sint Odiliënberg,
                   18 februari 2014
               </text:p>
      <text:p text:style-name="ifm_p_font.italic_mt.3.7mm_ifm">Burgemeester en wethouders van Roerdalen,de secretaris,<text:line-break/>J.J.W.M.<text:s/>L’Ortije</text:p>
      <text:p text:style-name="ifm_p_font.italic_mt.3.7mm_ifm">de burgemeester,<text:line-break/>M.D. de<text:s/>Boer-Beer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054</text:span><text:tab/>21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054</text:span><text:tab/>21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bouw woonhuis ter inzage, Roerdalen</dc:title>
    <meta:user-defined meta:name="OVERHEID.Gemeente/DC.creator">Roerdal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075CC20</meta:user-defined>
    <meta:user-defined meta:name="OVERHEIDop.StcrtID/DCTERMS.isReplacedBy"/>
    <meta:user-defined meta:name="OVERHEIDop.StcrtID/DCTERMS.requires"/>
    <meta:user-defined meta:name="OVERHEIDop.pagina"/>
    <meta:user-defined meta:name="OVERHEIDop.StcrtID/DC.identifier">stcrt-2014-50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5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bouw woonhuis ter inzage, Roerdalen</meta:user-defined>
    <meta:user-defined meta:name="DCTERMS.alternative">Ontwerp-omgevingsvergunning bouw woonhuis ter inzage, Roerdalen</meta:user-defined>
    <meta:user-defined meta:name="DCTERMS.W3CDTF/DCTERMS.available">2014-02-21</meta:user-defined>
    <meta:user-defined meta:name="OVERHEIDop.Ruimtelijkplan/OVERHEIDop.bekendmakingBetreffendePlan"/>
  </office:meta>
</office:document-meta>
</file>