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0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3</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5043-001.png" xlink:show="embed" xlink:type="simple"/></draw:frame>Vastgesteld bestemmingsplan Recreatiepark ’t Satersloo, Dinkelland</text:h>
      <text:p text:style-name="ifm_p_mt.11.1mm_ifm">Burgemeester en wethouders van Dinkelland maken bekend dat de gemeenteraad op 17 december 2013 het volgende bestemmingsplan heeft vastgesteld:</text:p>
      <text:p text:style-name="ifm_p_mt.3.7mm_ifm">Het bestemmingsplan: “Saasveld – Recreatiepark ‘t Satersloo”.</text:p>
      <text:p text:style-name="ifm_p_mt.3.7mm_ifm">Het bestemmingsplan voorziet in een actuele regeling voor de herontwikkeling van de voormalige camping Erve Holtkamp tot Recreatiepark ’t Satersloo. Het terrein is gelegen ten noorden van de kern Saasveld. Het nieuwe recreatiepark bestaat uit 126 vakantieverblijven, een centrumgebouw met verschillende voorzieningen en een centrale parkeerplaats. Het recreatiepark wordt volledig landschappelijk ingepast.</text:p>
      <text:p text:style-name="ifm_p_mt.3.7mm_ifm">Ten opzichte van het ontwerp-bestemmingsplan zijn bij de vaststelling van het bestemmingsplan wijzigingen aangebracht. Alle exacte wijzigingen zijn verwoord in de reactienota behorende bij het bestemmingsplan. De reactienota is opgenomen in bijlage 19 van de toelichting. Een globale opsomming van de wijzigingen is hieronder verwoord:</text:p>
      <text:p text:style-name="ifm_p_indent.-7mm_mleft.7mm_ifm">1.<text:tab/>De verbeelding is aangepast op de volgende onderdelen:</text:p>
      <text:p text:style-name="ifm_p_indent.-7mm_mleft.14mm_ifm">a.<text:tab/>De bestemming “Sport” is komen te vervallen en gewijzigd in “Groen”;</text:p>
      <text:p text:style-name="ifm_p_indent.-7mm_mleft.14mm_ifm">b.<text:tab/>De bestemming “Recreatie – Centrumgebouw” is komen te vervallen en gewijzigd in “Recreatie – Verblijfsrecreatie”;</text:p>
      <text:p text:style-name="ifm_p_indent.-7mm_mleft.14mm_ifm">c.<text:tab/>De bestemming “Horeca” is komen te vervallen en gewijzigd in “Gemengd”;</text:p>
      <text:p text:style-name="ifm_p_indent.-7mm_mleft.14mm_ifm">d.<text:tab/>De aanduidingen “zwembad” en “specifieke vorm van verkeer – pad” zijn aangebracht.</text:p>
      <text:p text:style-name="ifm_p_indent.-7mm_mleft.14mm_ifm">e.<text:tab/>De afstand van de bestemming “Recreatie – Verblijfsrecreatie” tot aan de woonbestemming aan de Drosteweg 25 is aangepast tot tenminste 30 meter.</text:p>
      <text:p text:style-name="ifm_p_indent.-7mm_mleft.7mm_ifm">2.<text:tab/>Een aantal begrippen in de begripsbepaling van de planregels is aangepast met betrekking tot de gebruiksregels voor recreatief gebruik;</text:p>
      <text:p text:style-name="ifm_p_indent.-7mm_mleft.7mm_ifm">3.<text:tab/>De planregels zijn aangepast met betrekking tot de artikelen “Groen”, “Natuur en Bos” en “Recreatie – Verblijfsrecreatie”. De wijzigingen hebben betrekking op de doeleindenomschrijvingen en aanduidingen. Daarnaast zijn de bouwregels binnen de bestemming “Recreatie – Verblijfsrecreatie” gewijzigd;</text:p>
      <text:p text:style-name="ifm_p_indent.-7mm_mleft.7mm_ifm">4.<text:tab/>Een aantal onderzoeken is geactualiseerd c.q. aangevuld.</text:p>
      <text:h text:style-name="ifm_p_font.bold_mt.5.08mm_page.keep-with-next_ifm" text:outline-level="4">Ter inzage</text:h>
      <text:p text:style-name="ifm_p_mt.4.23mm_ifm">Het papieren exemplaar van het bestemmingsplan ligt met ingang van 21 februari 2014 voor een ieder zes weken ter inzage tijdens de reguliere openingstijden van het gemeentehuis. U kunt het bestemmingsplan digitaal inzien via de landelijke website www.ruimtelijkeplannen.nl en op de gemeentelijke website www.dinkelland.nl/actueel/bekendmakingen. Het identificatienummer van het plan is NL.IMRO.1774.SAABPSATERSLOO-0401.</text:p>
      <text:h text:style-name="ifm_p_font.bold_mt.5.08mm_page.keep-with-next_ifm" text:outline-level="4">Beroep</text:h>
      <text:p text:style-name="ifm_p_mt.4.23mm_ifm">Tijdens bovengenoemde termijn van ter inzage legging kan tegen het bestemmingsplan beroep worden ingesteld:</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de heer H.H.J. Pronk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43</text:span><text:tab/>2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43</text:span><text:tab/>2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Recreatiepark ’t Satersloo,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Recreatiepark ’t Satersloo, Dinkelland</meta:user-defined>
    <meta:user-defined meta:name="DCTERMS.alternative">Vastgesteld bestemmingsplan Recreatiepark ’t Satersloo, Dinkelland</meta:user-defined>
    <meta:user-defined meta:name="DCTERMS.W3CDTF/DCTERMS.available">2014-02-20</meta:user-defined>
    <meta:user-defined meta:name="OVERHEIDop.Ruimtelijkplan/OVERHEIDop.bekendmakingBetreffendePlan">NL.IMRO.1774.SAABPSATERSLOO-0401</meta:user-defined>
  </office:meta>
</office:document-meta>
</file>