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5041-001.png" xlink:show="embed" xlink:type="simple"/></draw:frame>Omgevingsvergunning (ontwerp) Johanninksweg 13 te Denekamp, Dinkelland</text:h>
      <text:p text:style-name="ifm_p_mt.11.1mm_ifm">Met ingang van vrijdag 21 februari 2014 ligt gedurende een termijn van zes weken voor een ieder ter inzage bij het Klant Contact Centrum de ontwerpbeschikking op de aanvraag om omgevingsvergunning voor een project op de locatie:</text:p>
      <text:p text:style-name="ifm_p_indent.-5mm_mleft.5mm_ifm">–<text:tab/>Johanninksweg 13 te Denekamp. Het betreft het aanleggen van een parkeerplaats. De strekking van het ontwerp is dat de vergunning wordt verleend.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 NL.IMRO.1774.NDEPBBERNING-0301) en op de gemeentelijke website www.dinkelland.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41</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41</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ntwerp) Johanninksweg 13 te Dene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ontwerp) Johanninksweg 13 te Denekamp, Dinkelland</meta:user-defined>
    <meta:user-defined meta:name="DCTERMS.W3CDTF/DCTERMS.available">2014-02-20</meta:user-defined>
    <meta:user-defined meta:name="OVERHEIDop.Ruimtelijkplan/OVERHEIDop.bekendmakingBetreffendePlan">NL.IMRO.1774.NDEPBBERNING-0301</meta:user-defined>
  </office:meta>
</office:document-meta>
</file>