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5038-001.png" xlink:show="embed" xlink:type="simple"/></draw:frame>Vastgesteld wijzigingsplan ‘Buitengebied, Brookhaasweg 8 Denekamp’, Dinkelland</text:h>
      <text:p text:style-name="ifm_p_mt.11.1mm_ifm">Burgemeester en wethouders van Dinkelland maken bekend dat op 11 februari 2014 het volgende wijzigingsplan is vastgesteld:</text:p>
      <text:p text:style-name="ifm_p_mt.3.7mm_ifm">Het wijzigingsplan “Buitengebied, Brookhaasweg 8 Denekamp”</text:p>
      <text:p text:style-name="ifm_p_mt.3.7mm_ifm">Het wijzigingsplan heeft tot doel de situering van het bouwperceel, inclusief het daarbinnen gelegen bouwvlak, te wijzigen ten behoeve van de herbouw van de bedrijfswoning op een ander plek dan de bestaande woning en het uitbreiden van het agrarisch bedrijf.</text:p>
      <text:h text:style-name="ifm_p_font.bold_mt.5.08mm_page.keep-with-next_ifm" text:outline-level="4">Ter inzage</text:h>
      <text:p text:style-name="ifm_p_mt.4.23mm_ifm">Het papieren exemplaar van het wijzigingsplan ligt met ingang van 21 februari 2014 voor een ieder zes weken ter inzage tijdens de reguliere openingstijden van het gemeentehuis.</text:p>
      <text:p text:style-name="ifm_p_mt.3.7mm_ifm">U kunt het wijzigingsplan digitaal inzien via de landelijke website www.ruimtelijkeplannen.nl en op de gemeentelijke website www.dinkelland.nl/actueel/bekendmakingen. Het identificatienummer van het plan is “NL.IMRO.1774.BUIWPBROOKHAASWEG8-0401”.</text:p>
      <text:h text:style-name="ifm_p_font.bold_mt.5.08mm_page.keep-with-next_ifm" text:outline-level="4">Beroep</text:h>
      <text:p text:style-name="ifm_p_mt.4.23mm_ifm">Een beroepschrift moet worden ingediend binnen een termijn van zes weken, ingaande op de dag waarop de stukken ter inzage zijn gelegd. Tijdens deze termijn kan tegen het wijzig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het college naar voren te brengen;</text:p>
      <text:p text:style-name="ifm_p_indent.-5mm_mleft.5mm_ifm">−<text:tab/>belanghebbenden die het niet eens zijn met de door het college aangebrachte wijzigingen.</text:p>
      <text:p text:style-name="ifm_p_mt.3.7mm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R. Rietvel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38</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38</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Brookhaasweg 8 Denekamp’,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Brookhaasweg 8 Denekamp’, Dinkelland</meta:user-defined>
    <meta:user-defined meta:name="DCTERMS.alternative">Vastgesteld wijzigingsplan ‘Buitengebied, Brookhaasweg 8 Denekamp’, Dinkelland</meta:user-defined>
    <meta:user-defined meta:name="DCTERMS.W3CDTF/DCTERMS.available">2014-02-20</meta:user-defined>
    <meta:user-defined meta:name="OVERHEIDop.Ruimtelijkplan/OVERHEIDop.bekendmakingBetreffendePlan">NL.IMRO.1774.BUIWPBROOKHAASWEG8-0401</meta:user-defined>
  </office:meta>
</office:document-meta>
</file>