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26</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text:h>
      <text:h text:style-name="ifm_p_font.bold_mt.7.4mm_page.keep-with-next_ifm" text:outline-level="4">EZ – Kernenergiewet</text:h>
      <text:h text:style-name="ifm_p_font.bold-italic_mt.5.08mm_page.keep-with-next_ifm" text:outline-level="5">Vergunningen voor het verrichten van handelingen met radioactieve stoffen/radioactieve bronnen/röntgentoestellen</text:h>
      <text:p text:style-name="ifm_p_mt.4.23mm_ifm">Bij beschikking van de minister van Economische Zaken zijn, onder het daarbij vermelde nummer, vergunningen verleend voor het verrichten van handelingen met radioactieve stoffen/radioactieve bronnen/röntgentoestellen.</text:p>
      <text:p text:style-name="ifm_p_ifm">Overeenkomstig de Algemene Wet bestuursrecht kan door belanghebbenden tegen de hierna volgende beschikkingen bezwaar worden gemaakt. Daartoe moet binnen zes weken na de datum van bekendmaking een bezwaarschrift worden ingediend bij Agentschap NL, afdeling Juridische Zaken, Postbus 93144, 2509 AC Den Haag. In het bezwaarschrift moet worden aangegeven waarom de beschikking niet juist gevonden wordt.</text:p>
      <text:h text:style-name="ifm_p_font.italic_mt.5.08mm_page.keep-with-next_ifm" text:outline-level="6">Verleend</text:h>
      <text:h text:style-name="ifm_p_font.bold_mt.5.08mm_page.keep-with-next_ifm" text:outline-level="7">Radioactieve stoffen/bronnen/röntgentoestellen</text:h>
      <text:p text:style-name="ifm_p_mt.4.23mm_ifm"><text:span text:style-name="ifm_span_font.underline_mt.4.23mm_ifm">10 februari 2013</text:span></text:p>
      <text:p text:style-name="ifm_p_ifm"><text:span text:style-name="ifm_span_font.underline_ifm">2013/1271-05</text:span> aan DHL Supply Chain (Netherlands) B.V., Achtseweg Noord 30-36 te Eindhoven, vergunning voor het verrichten van werkzaamheden met radioactieve stoffen binnen de locaties van voornoemd vennootschap, gelegen aan het Flight Forum 1950 en het Flight Forum 3590 te Eindhoven.</text:p>
      <text:p text:style-name="ifm_p_mt.3.7mm_ifm"><text:span text:style-name="ifm_span_font.underline_ifm">12 februari 2014</text:span></text:p>
      <text:p text:style-name="ifm_p_ifm"><text:span text:style-name="ifm_span_font.underline_ifm">2013/1401-05</text:span> onder wijziging van de verleende vergunning d.d. 13 december 2013, nr. 2013/0983-07, aan Federal Express Europe B.V., Breguetlaan 20-22 te Oude Meer (gem. Haarlemmermeer), voor het verrichten van handelingen met radioactieve stoffen ten behoeve van explosieven- en narcoticadetectie en opslag en ioniserende straling uitzendende toestellen ten behoeve van bagagecontrole, binnen de locaties, Locatie Oude Meer, Breguetlaan 25 te Oude Meer (gem. Haarlemmermeer), Locatie Amersfoort, Vanadiumweg 10 te Amersfoort, Locatie Veldhoven, De Run 4245 te Veldhoven, Locatie Ridderkerk, Klompenmakerstraat 7 te Ridderkerk, Locatie Roden, Produktieweg 4 te Roden, Locatie Apeldoorn, Wilmersdorf 32 te Apeldoorn en Locatie Beek, Middelweg 27 te Beek.</text:p>
      <text:p text:style-name="ifm_p_mt.3.7mm_ifm"><text:span text:style-name="ifm_span_font.underline_ifm">13 februari 2014</text:span></text:p>
      <text:p text:style-name="ifm_p_ifm"><text:span text:style-name="ifm_span_font.underline_ifm">2014/0033-04</text:span> onder wijziging van de d.d. 30 juli 2013, nr. 2013/0773-07, verleende vergunning, aan de Stichting Jeroen Bosch Ziekenhuis, Henri Dunantstraat 1 te ’s-Hertogenbosch, voor het verrichten van handelingen met radioactieve stoffen en röntgentoestellen ten behoeve van medische diagnostiek en therapie in de locatie, gelegen aan de Henri Dunantstraat 1 te ‘s‑Hertogenbosch en voor het verrichten van handelingen met röntgentoestellen ten behoeve van medische diagnostiek:</text:p>
      <text:p text:style-name="ifm_p_indent.-7mm_mleft.7mm_ifm">1.<text:tab/>in de locatie gelegen aan de Henri Dunantstraat 1 te ‘s-Hertogenbosch;</text:p>
      <text:p text:style-name="ifm_p_indent.-7mm_mleft.7mm_ifm">2.<text:tab/>in de locatie Liduina, gelegen aan de Bosscheweg 35 te Boxtel;</text:p>
      <text:p text:style-name="ifm_p_indent.-7mm_mleft.7mm_ifm">3.<text:tab/>in de Buitenpoli Rosmalen, gelegen aan de De Hoef 90 te Rosmalen,</text:p>
      <text:p text:style-name="ifm_p_indent.-7mm_mleft.7mm_ifm">4.<text:tab/>in de Buitenpoli Nieuwkuijk, gelegen aan de Middelweg 2 te Nieuwkuijk (gemeente Heusden (NB) en;</text:p>
      <text:p text:style-name="ifm_p_indent.-7mm_mleft.7mm_ifm">5.<text:tab/>in de Buitenpoli Zaltbommen, gelegen aan de Gamerscheweg 32 te Zaltbommel.</text:p>
      <text:p text:style-name="ifm_p_mt.3.7mm_ifm"><text:span text:style-name="ifm_span_font.underline_ifm">13 februari 2014</text:span></text:p>
      <text:p text:style-name="ifm_p_ifm"><text:span text:style-name="ifm_span_font.underline_ifm">2013/1158-06</text:span> aan Dienst Justitiële Inrichtingen, Turfmarkt 147 Den Haag voor het verrichten van handelingen met een röntgentoestel ten behoeve van medisch-juridisch onderzoek, binnen de locatie:</text:p>
      <text:p text:style-name="ifm_p_indent.-5mm_mleft.5mm_ifm">–<text:tab/>Justitieel Complex Schiphol, Duizendbladweg 100 te Badhoevedorp;</text:p>
      <text:p text:style-name="ifm_p_indent.-5mm_mleft.5mm_ifm">–<text:tab/>Detentiecentrum Rotterdam, Portelabaan 7 te Rotterdam;</text:p>
      <text:p text:style-name="ifm_p_indent.-5mm_mleft.5mm_ifm">–<text:tab/>Detentiecentrum Zeist Richelleweg 13 te Zeist.</text:p>
      <text:p text:style-name="ifm_p_mt.3.7mm_ifm"><text:span text:style-name="ifm_span_font.underline_ifm">13 februari 2014</text:span></text:p>
      <text:p text:style-name="ifm_p_ifm"><text:span text:style-name="ifm_span_font.underline_ifm">2013/1239-05</text:span> onder wijziging van de verleende vergunning d.d. d.d. 12 december 2005, onder nr. 2005/68950, laatstelijk gewijzigd d.d. 16 juli 2013, onder nr. 2013/0599-04, aan Stichting HagaZiekenhuis te Den Haag voor het verrichten van handelingen met radioactieve stoffen en ioniserende straling uitzendende toestellen ten behoeve van medische diagnostiek, medische therapie, de sentinel node procedure en ijk- en referentiedoeleinden, binnen de locaties van voornoemde stichting, gelegen aan de Leyweg 275 te Den Haag en Sportlaan 600 te Den Haag.</text:p>
      <text:h text:style-name="ifm_p_font.bold_mt.5.08mm_page.keep-with-next_ifm" text:outline-level="4">EZ – Kernenergiewet</text:h>
      <text:h text:style-name="ifm_p_font.bold-italic_mt.5.08mm_page.keep-with-next_ifm" text:outline-level="5">Vergunningen voor het verrichten van handelingen met radioactieve stoffen/radioactieve bronnen/röntgentoestellen</text:h>
      <text:p text:style-name="ifm_p_mt.4.23mm_ifm">Bij beschikking van de minister van Economische Zaken, onder het daarbij vermelde nummer, vergunningen voor het verrichten van handelingen met radioactieve bronnen/radioactieve stoffen/röntgentoestellen ingetrokken.</text:p>
      <text:p text:style-name="ifm_p_ifm">Overeenkomstig de Algemene Wet bestuursrecht kan door belanghebbenden tegen de hierna volgende beschikkingen bezwaar worden gemaakt. Daartoe moet binnen zes weken na de datum van bekendmaking een bezwaarschrift worden ingediend bij de Rijksdienst voor Ondernemend Nederand, afdeling Juridische Zaken, Postbus 93144, 2509 AC Den Haag. In het bezwaarschrift moet worden aangegeven waarom de beschikking niet juist gevonden wordt.</text:p>
      <text:h text:style-name="ifm_p_font.italic_mt.5.08mm_page.keep-with-next_ifm" text:outline-level="6">Ingetrokken</text:h>
      <text:h text:style-name="ifm_p_font.bold_mt.5.08mm_page.keep-with-next_ifm" text:outline-level="7">Radioactieve stoffen/radioactieve bronnen/röntgentoestellen</text:h>
      <text:p text:style-name="ifm_p_mt.4.23mm_ifm"><text:span text:style-name="ifm_span_font.underline_mt.4.23mm_ifm">11 februari 2014</text:span></text:p>
      <text:p text:style-name="ifm_p_ifm"><text:span text:style-name="ifm_span_font.underline_ifm">2014/0076-4</text:span> onder wijziging van de d.d. 17 maart 2005, onder nr. AI/IO/BES 2005/9746, verleende vergunning, aan Het Waterlaboratorium N.V., Lucasweg 2 te Haarlem, voor het verrichten van handelingen met radioactieve stoffen ten behoeve van gaschromatograf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026</text:span><text:tab/>20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026</text:span><text:tab/>20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en voor het verrichten van handelingen met radioactieve stoffen/radioactieve bronnen/röntgentoestellen</dc:title>
    <meta:user-defined meta:name="OVERHEIDop.DienstAgentschapInstellingOfProject/DC.creator">Agentschap NL</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0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026</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Vergunningen voor het verrichten van handelingen met radioactieve stoffen/radioactieve bronnen/röntgentoestellen</meta:user-defined>
    <meta:user-defined meta:name="DCTERMS.W3CDTF/DCTERMS.available">2014-02-20</meta:user-defined>
    <meta:user-defined meta:name="OVERHEIDop.Ruimtelijkplan/OVERHEIDop.bekendmakingBetreffendePlan"/>
  </office:meta>
</office:document-meta>
</file>