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5014-001.png" xlink:show="embed" xlink:type="simple"/></draw:frame>Bestemmingsplan ‘Woning Lindweg’, Horst en Besluit vaststelling hogere grenswaarden, Horst aan de Maas</text:h>
      <text:h text:style-name="ifm_p_font.bold_mt.11.1mm_page.keep-with-next_ifm" text:outline-level="4">Bestemmingsplan</text:h>
      <text:p text:style-name="ifm_p_mt.4.23mm_ifm">Burgemeester en wethouders van Horst aan de Maas maken ter voldoening aan het bepaalde in artikel 3.8 Wet ruimtelijke ordening bekend dat de gemeenteraad op 11 februari 2014 het bestemmingsplan ‘Woning Lindweg’ gewijzigd heeft vastgesteld.</text:p>
      <text:p text:style-name="ifm_p_mt.3.7mm_ifm">Het bestemmingsplan plan voorziet in een bouwrecht voor het bouwen van één vrijstaande woning op de locatie ten westen van woning Lindweg 4 in Horst. Tegelijkertijd wordt de voormalige agrarische bedrijfswoning Lindweg 4 bestemd tot burgerwoning.</text:p>
      <text:h text:style-name="ifm_p_font.bold-italic_mt.5.08mm_page.keep-with-next_ifm" text:outline-level="5">Beschrijving</text:h>
      <text:p text:style-name="ifm_p_mt.4.23mm_ifm">Het deel van het perceel waarop het bestemmingsplan voor een woning betrekking heeft is kadastraal bekend als gemeente Horst, sectie O, nummer 1335. Het bestemmingsplan geeft een bouwrecht voor het bouwen van één vrijstaande woning op dit perceel. In het geldende bestemmingsplan ″Bestemmingsplan Buitengebied Horst aan de Maas, deelgebied 2″ heeft deze locatie de bestemming ″Agrarische doeleinden″. Daar is een woning niet toegestaan. Met het nieuwe bestemmingsplan wordt het mogelijk om daar een nieuwe woning met bijbehorende voorzieningen te realiseren. De bestaande woning Lindweg 4 in Horst (sectie O, nummer 1334) is gelegen op gronden met een bestemming ″Agrarische doeleinden″ binnen een agrarische bouwkavel. Deze woning wordt herbestemd tot burgerwoning.</text:p>
      <text:h text:style-name="ifm_p_font.bold-italic_mt.5.08mm_page.keep-with-next_ifm" text:outline-level="5">Ambtshalve wijzigingen</text:h>
      <text:p text:style-name="ifm_p_mt.4.23mm_ifm">Het betreft aanpassingen in zowel de toelichting en de regels als op de verbeelding. Uniformeringseisen zijn aanleiding geweest voor aanpassingen. E.e.a. zoals vastgelegd in het overzicht van ambtshalve wijzigingen.</text:p>
      <text:h text:style-name="ifm_p_font.bold_mt.5.08mm_page.keep-with-next_ifm" text:outline-level="4">Besluit vaststelling hogere grenswaarden</text:h>
      <text:p text:style-name="ifm_p_mt.4.23mm_ifm">De planlocatie van het nieuwe bestemmingsplan is gelegen binnen de wettelijke geluidzones van zowel de Rijksweg A73 als van de Lindweg in Horst. De voorkeursgrenswaarde voor wegverkeerslawaai bedraagt 48 dB. Om het gewenste plan vanuit de Wet geluidhinder mogelijk te maken is een hogere grenswaarde nodig voor de A73 van 53 dB, en voor de Lindweg van 63 dB. Het besluit tot toekenning van de benodigde hogere grenswaarden is vastgesteld.</text:p>
      <text:h text:style-name="ifm_p_font.bold_mt.5.08mm_page.keep-with-next_ifm" text:outline-level="4">Verdere procedure</text:h>
      <text:h text:style-name="ifm_p_font.bold-italic_mt.5.08mm_page.keep-with-next_ifm" text:outline-level="5">Ter inzage</text:h>
      <text:p text:style-name="ifm_p_mt.4.23mm_ifm">De stukken die betrekking hebben op deze publicatie liggen vanaf 21 februari 2014 gedurende zes weken ter inzage in de informatiehoek van het gemeentehuis. De stukken kunnen ook geraadpleegd worden op de gemeentelijke website www.horstaandemaas.nl. Het bestemmingsplan met bijbehorende stukken is ook in te zien op www.ruimtelijkeplannen.nl (NL.IMRO.1507.BPHOLINDWEGONG-VA01).</text:p>
      <text:p text:style-name="ifm_p_mt.3.7mm_ifm">Gedurende voormelde termijn van terinzagelegging kunnen belanghebbenden, die tijdig een zienswijze met betrekking tot het ontwerp-bestemmingsplan en het ontwerp-besluit hogere grenswaarden bij de gemeenteraad resp. burgemeester en wethouders hebben ingediend, alsmede belanghebbenden die kunnen aantonen dat zij redelijkerwijs niet in de gelegenheid zijn geweest om een zienswijze in te dienen tegen het ontwerp-bestemmingsplan, tegen dit besluit een gemotiveerd beroep instellen bij de Afdeling bestuursrechtspraak van de Raad van State, Postbus 20019, 2500 ES Den Haag.</text:p>
      <text:p text:style-name="ifm_p_ifm">Tegen de wijzigingen die door de gemeenteraad zijn aangebracht, kan door alle belanghebbenden beroep worden ingesteld.</text:p>
      <text:p text:style-name="ifm_p_mt.3.7mm_ifm">Het vastgestelde bestemmingsplan en het besluit hogere grenswaarden treedt in werking op de dag na die waarop de beroepstermijn afloopt, tenzij binnen die termijn een verzoek om voorlopige voorziening is ingediend bij de Voorzitter van de Afdeling bestuursrechtspraak van de Raad van State. In dat geval wordt de werking van het bestemmingsplan opgeschort totdat op het verzoek om voorlopige voorziening is beslist.</text:p>
      <text:h text:style-name="ifm_p_font.bold_mt.5.08mm_page.keep-with-next_ifm" text:outline-level="4">Algemene informatie</text:h>
      <text:h text:style-name="ifm_p_font.bold-italic_mt.5.08mm_page.keep-with-next_ifm" text:outline-level="5">Informatiehoek</text:h>
      <text:p text:style-name="ifm_p_mt.4.23mm_ifm">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h text:style-name="ifm_p_font.bold-italic_mt.5.08mm_page.keep-with-next_ifm" text:outline-level="5">Meer informatie</text:h>
      <text:p text:style-name="ifm_p_mt.4.23mm_ifm">Voor meer informatie kunt u ook terecht bij de behandelende afdeling Team Vergunningen, tel. (077)477 97 77.</text:p>
      <text:h text:style-name="ifm_p_font.bold-italic_mt.5.08mm_page.keep-with-next_ifm" text:outline-level="5">Email geen rechtsgeldige correspondentie</text:h>
      <text:p text:style-name="ifm_p_mt.4.23mm_ifm">Houdt u er rekening mee dat officiële reacties op procedures ondertekend moeten worden en daarom niet per email ingestuur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14</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14</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Woning Lindweg’, Horst en Besluit vaststelling hogere grenswaarden,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oning Lindweg’, Horst en Besluit vaststelling hogere grenswaarden, Horst aan de Maas</meta:user-defined>
    <meta:user-defined meta:name="DCTERMS.alternative">Bestemmingsplan ‘Woning Lindweg’, Horst en Besluit vaststelling hogere grenswaarden, Horst aan de Maas</meta:user-defined>
    <meta:user-defined meta:name="DCTERMS.W3CDTF/DCTERMS.available">2014-02-20</meta:user-defined>
    <meta:user-defined meta:name="OVERHEIDop.Ruimtelijkplan/OVERHEIDop.bekendmakingBetreffendePlan">NL.IMRO.1507.BPHOLINDWEGONG-VA01</meta:user-defined>
  </office:meta>
</office:document-meta>
</file>