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 op aanvraag van A. Hesseling voor ondernemen zeilreis en bezoeken Antarctisch schiereiland, Rijkswaterstaat</text:h>
      <text:h text:style-name="ifm_p_font.bold_mt.7.4mm_page.keep-with-next_ifm" text:outline-level="4">Hesseling: Definitief besluit Wet Bescherming Antarctica</text:h>
      <text:p text:style-name="ifm_p_mt.4.23mm_ifm">Rijkswaterstaat Zee en Delta laat namens de Staatssecretaris van Infrastructuur en Milieu weten dat het volgende besluit is genomen voor een reis naar het Antarctisch gebied.</text:p>
      <text:h text:style-name="ifm_p_font.bold-italic_mt.5.08mm_page.keep-with-next_ifm" text:outline-level="5">De aanvraag</text:h>
      <text:p text:style-name="ifm_p_mt.4.23mm_ifm">Op 3 juni 2013 is van de heer A. Hesseling een aanvraag ontvangen met kenmerk ANT/2013/005 op grond van de Wet Bescherming Antarctica. De aanvraag betreft het ondernemen van een zeilreis en het bezoeken van het Antarctisch schiereiland. Deze aanvraag heeft de uniforme openbare voorbereidingsprocedure doorlopen.</text:p>
      <text:h text:style-name="ifm_p_font.bold-italic_mt.5.08mm_page.keep-with-next_ifm" text:outline-level="5">In beroep gaan</text:h>
      <text:p text:style-name="ifm_p_mt.4.23mm_ifm">Na deze bekendmaking kunt u gedurende zes weken schriftelijk en gemotiveerd in beroep gaan tegen dit besluit. Dit doet u bij de afdeling Bestuursrechtspraak van de Raad van State, Postbus 20019, 2500 EA Den Haag. De griffiekosten kunt u vinden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1</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1</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Wet Bescherming Antarctica op aanvraag van A. Hesseling voor ondernemen zeilreis en bezoeken Antarctisch schierei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f besluit Wet Bescherming Antarctica op aanvraag van A. Hesseling voor ondernemen zeilreis en bezoeken Antarctisch schiereiland, Rijkswaterstaat</meta:user-defined>
    <meta:user-defined meta:name="DCTERMS.W3CDTF/DCTERMS.available">2014-01-14</meta:user-defined>
    <meta:user-defined meta:name="OVERHEIDop.Ruimtelijkplan/OVERHEIDop.bekendmakingBetreffendePlan"/>
  </office:meta>
</office:document-meta>
</file>