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Wet Bescherming Antarctica, Rijkswaterstaat</text:h>
      <text:h text:style-name="ifm_p_font.bold_mt.7.4mm_page.keep-with-next_ifm" text:outline-level="4">Waterproof 2: Definitief besluit Wet Bescherming Antarctica</text:h>
      <text:p text:style-name="ifm_p_mt.4.23mm_ifm">Rijkswaterstaat Zee en Delta laat namens de Staatssecretaris van Infrastructuur en Milieu weten dat het volgende besluit is genomen voor een reis naar het Antarctisch gebied.</text:p>
      <text:h text:style-name="ifm_p_font.bold_mt.5.08mm_page.keep-with-next_ifm" text:outline-level="4">De aanvraag</text:h>
      <text:p text:style-name="ifm_p_mt.4.23mm_ifm">Op 30 september 2013 is van Waterproof Expeditions een aanvraag ontvangen met kenmerk ANT/2013/008 op grond van de Wet Bescherming Antarctica. De aanvraag betreft het organiseren van en assisteren bij een reis naar Antarctica aan boord van de ‘RV Hans Hanson’. Tijdens de reis maakt de BBC een televisiedocumentaire. Het team zal opnames maken onder water en op het land.</text:p>
      <text:p text:style-name="ifm_p_mt.3.7mm_ifm">Deze aanvraag heeft de uniforme openbare voorbereidingsprocedure doorlopen.</text:p>
      <text:h text:style-name="ifm_p_font.bold_mt.5.08mm_page.keep-with-next_ifm" text:outline-level="4">In beroep gaan</text:h>
      <text:p text:style-name="ifm_p_mt.4.23mm_ifm">Na deze bekendmaking kunt u gedurende zes weken schriftelijk en gemotiveerd in beroep gaan tegen dit besluit. Dit doet u bij de afdeling Bestuursrechtspraak van de Raad van State, Postbus 20019, 2500 EA Den Haag. De griffiekosten kunt u vinden op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0</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0</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f besluit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Definitief besluit Wet Bescherming Antarctica, Rijkswaterstaat</meta:user-defined>
    <meta:user-defined meta:name="DCTERMS.W3CDTF/DCTERMS.available">2014-01-14</meta:user-defined>
    <meta:user-defined meta:name="OVERHEIDop.Ruimtelijkplan/OVERHEIDop.bekendmakingBetreffendePlan"/>
  </office:meta>
</office:document-meta>
</file>