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995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lgemene gehandicaptenplaats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 Verkeersbesluit</text:p>
            <text:p text:style-name="al">De teamleider Vergunningen Openbare Ruimte, in deze handelend namens het dagelijks bestuur van het Stadsdeel Oost, maakt bekend dat hij heeft besloten tot het inrichten van 1 algemene gehandicaptenplaats op de locatie: </text:p>
            <text:p text:style-name="al">Tilanusstraat t/o nummer 2</text:p>
            <text:p text:style-name="al">De volledige tekst ligt vanaf  14 november 2013 tijdens de openingsuren voor een ieder ter inzage bij de balie publieksvoorlichting in het stadsdeelhuis, Oranje -Vrijstaatplein 2, 1090 GV Amsterdam</text:p>
            <text:p text:style-name="al">De belanghebbende bij dit besluit kan, op grond van artikel 7:1 van de Algemene wet bestuursrecht, binnen zes weken na publicatie, tegen dit besluit een gemotiveerd bezwaarschrift indienen bij het dagelijks bestuur van stadsdeel Oost, Postbus 94801, 1090 GV Amsterdam.</text:p>
            <text:p text:style-name="al">Het indienen van een bezwaarschrift schort de werking van dit besluit niet op. </text:p>
            <text:p text:style-name="al">Indien onverwijlde spoed dit vereist, kan - hangende de bezwaarschriftenprocedure - een voorlopige voorziening worden gevraagd aan de president van de Arrondissementsrechtbank, sector Bestuursrecht, Postbus 75850, 1070 AW Amsterdam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gehandicaptenplaats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995</meta:user-defined>
    <meta:user-defined meta:name="OVERHEIDop.StcrtID/DC.identifier">stcrt-2014-4995</meta:user-defined>
    <meta:user-defined meta:name="OVERHEID.Organisatietype/OVERHEID.organisationType">deelgemeente</meta:user-defined>
    <meta:user-defined meta:name="OVERHEID.Deelgemeente/OVERHEID.authority">Amsterdam - Oost</meta:user-defined>
    <meta:user-defined meta:name="OVERHEID.Deelgemeente/DC.creator">Amsterdam - Oost</meta:user-defined>
    <meta:user-defined meta:name="OVERHEID.TaxonomieBeleidsagenda/OVERHEID.category">Verkeer | Weg</meta:user-defined>
    <meta:user-defined meta:name="OVERHEID.EPSG28992/DC.spatial">122634 485745</meta:user-defined>
    <meta:user-defined meta:name="OVERHEID.PostcodeHuisnummer/OVERHEIDop.postcodeHuisnummer">1091BE 43 1</meta:user-defined>
    <meta:user-defined meta:name="OVERHEIDop.woonplaats">Amsterdam</meta:user-defined>
    <meta:user-defined meta:name="OVERHEIDop.straatnaam">Tilanu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3-11-04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referentienummer">436132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