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91"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maatregelen bij het gebouw Marne 130<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10459</text:p>
            <text:p text:style-name="al"/>
            <text:p text:style-name="al">Burgemeester en wethouders van de gemeente Amstelveen,</text:p>
            <text:p text:style-name="al"/>
            <text:p text:style-name="al">overwegende, </text:p>
            <text:p text:style-name="al">dat in het gebouwencomplex Marne 130 sinds kort een gezondheidscentrum is gevestigd;</text:p>
            <text:p text:style-name="al">dat de hoofdingang van dit complex is verplaatst naar de zuidkant, waar een parkeerterrein en een ontsluitingsweg van dit parkeerterrein naar Turfschip nieuw zijn aangelegd;</text:p>
            <text:p text:style-name="al">dat de ontsluitingsweg uitkomt op een gedeelte van Turfschip dat gesloten is voor fietsen en voor gehandicaptenvoertuigen zonder motor;</text:p>
            <text:p text:style-name="al">dat dit betekent dat de toegangsweg ook moet worden gesloten voor fietsen en voor gehandicaptenvoertuigen zonder motor, om te voorkomen dat deze weggebruikers op het betreffende gedeelte van Turfschip uitkomen;</text:p>
            <text:p text:style-name="al">dat fietsers en bestuurders van gehandicaptenvoertuigen zonder motor het gezondheidscentrum kunnen bereiken over het fietspad dat vanuit de wijk Waardhuizen onder Turfschip door in noordelijke richting loopt en daarna afbuigt en overgaat in het fietspad langs het oostelijke deel van de Beneluxbaan;</text:p>
            <text:p text:style-name="al">dat het gezondheidscentrum ook bezocht zal worden door gehandicapten die in het bezit zijn van een gehandicaptenvoertuig of een gehandicaptenparkeerkaart;</text:p>
            <text:p text:style-name="al">dat de loopafstand naar de ingang van het gezondheidscentrum voor hen zoveel mogelijk dient te worden beperkt;</text:p>
            <text:p text:style-name="al">dat dit kan worden bereikt door voor deze categorie op het parkeerterrein twee algemene gehandicaptenparkeerplaatsen te realiseren en aan te wijzen;</text:p>
            <text:p text:style-name="al">dat het parkeerterrein aan de zuidkant van het gebouw is ingericht met parkeervakken, waarbij sprake is van schuinparkeren;</text:p>
            <text:p text:style-name="al">dat het ter voorkoming van onnodige verkeersbewegingen bij het inparkeren gewenst is dat automobilisten de rijrichting volgen die is afgestemd op de situering van deze parkeervakken;</text:p>
            <text:p text:style-name="al">dat zij hiervoor bij het oprijden van het parkeerterrein rechtsaf dienen te slaan;</text:p>
            <text:p text:style-name="al">dat dit kan worden aangegeven door het plaatsen van bord D5 van bijlage 1 van het Reglement verkeersregels en verkeerstekens 1990;</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het betreffende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en C14, D5 en E6 van bijlage 1 van het Reglement verkeersregels en verkeerstekens 1990, zoals aangegeven op de bij dit besluit behorende tekening CBT-V2013-12:</text:p>
            <text:list text:style-name="lijst">
              <text:list-item>
                <text:number>1.</text:number>
                <text:p text:style-name="al-first">de toegangsweg die vanaf Turfschip naar het parkeerterrein aan de zuidzijde van het gebouw Marne 130 loopt gesloten te verklaren voor fietsen en voor gehandicaptenvoertuigen zonder motor;</text:p>
              </text:list-item>
              <text:list-item>
                <text:number>2.</text:number>
                <text:p text:style-name="al-first">bestuurders van motorvoertuigen en brommers te gebieden om komende van deze toegangsweg bij het oprijden van het beschreven parkeerterrein rechtsaf te slaan;</text:p>
              </text:list-item>
              <text:list-item>
                <text:number>3.</text:number>
                <text:p text:style-name="al-first">twee algemene gehandicaptenparkeerplaatsen op dit parkeerterrein aan te wijzen.</text:p>
              </text:list-item>
            </text:list>
            <text:p text:style-name="al">Amstelveen, 13 februar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8 febr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maatregelen bij het gebouw Marne 130</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91</meta:user-defined>
    <meta:user-defined meta:name="OVERHEIDop.StcrtID/DC.identifier">stcrt-2014-499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91 477515</meta:user-defined>
    <meta:user-defined meta:name="OVERHEIDop.woonplaats">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7</meta:user-defined>
    <meta:user-defined meta:name="OVERHEIDop.versieInformatie"/>
  </office:meta>
</office:document-meta>
</file>