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77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Diemerparklaan t.h.v. 14, 419277 : aanleggen gehandicaptenparkeerplaats d.m.v. bord E6 inclusief onderbord met kenteken (verzenddatum besluit: 15-7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77</meta:user-defined>
    <meta:user-defined meta:name="OVERHEIDop.StcrtID/DC.identifier">stcrt-2014-4977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4019 486357</meta:user-defined>
    <meta:user-defined meta:name="OVERHEID.PostcodeHuisnummer/OVERHEIDop.postcodeHuisnummer">1094GC 13b</meta:user-defined>
    <meta:user-defined meta:name="OVERHEIDop.woonplaats">Amsterdam</meta:user-defined>
    <meta:user-defined meta:name="OVERHEIDop.straatnaam">Madura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xs:date/OVERHEIDop.eind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22020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