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75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Edmond Halleylaan t.h.v. 28 hs, 395931 : aanleggen gehandicaptenparkeerplaats d.m.v. bord E6 inclusief onderbord met kenteken (verzenddatum besluit: 28-6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75</meta:user-defined>
    <meta:user-defined meta:name="OVERHEIDop.StcrtID/DC.identifier">stcrt-2014-4975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7402 485899</meta:user-defined>
    <meta:user-defined meta:name="OVERHEID.PostcodeHuisnummer/OVERHEIDop.postcodeHuisnummer">1086ZV 28</meta:user-defined>
    <meta:user-defined meta:name="OVERHEIDop.woonplaats">Amsterdam</meta:user-defined>
    <meta:user-defined meta:name="OVERHEIDop.straatnaam">Edmond Halleylaa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9593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