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963" office:value-type="string" text:name="OVERHEIDop.publicationIssue"/>
        <text:user-field-decl office:value-type="date" text:name="DCTERMS.W3CDTF/DCTERMS.available" office:date-value="2014-02-1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AANLEG GEHANDICAPTEN PARKEERPLAATS <draw:frame draw:style-name="illustratie-standalone" text:anchor-type="paragraph" svg:width="4.0cm" svg:height="1.8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Reinwardtstraat t.h.v. 168 , 1093 HP, 436459: aanleggen gehandicaptenparkeerplaats d.m.v. bord E6 inclusief onderbord met kenteken (verzenddatum besluit: 3-11-2013)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LEG GEHANDICAPTEN PARKEERPLAATS 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8-02-2014</meta:user-defined>
    <meta:user-defined meta:name="OVERHEIDop.publicationIssue">4963</meta:user-defined>
    <meta:user-defined meta:name="OVERHEIDop.StcrtID/DC.identifier">stcrt-2014-4963</meta:user-defined>
    <meta:user-defined meta:name="OVERHEID.Organisatietype/OVERHEID.organisationType">deelgemeente</meta:user-defined>
    <meta:user-defined meta:name="OVERHEID.Deelgemeente/OVERHEID.authority">Amsterdam - Oost</meta:user-defined>
    <meta:user-defined meta:name="OVERHEID.Deelgemeente/DC.creator">Amsterdam - Oost</meta:user-defined>
    <meta:user-defined meta:name="OVERHEID.TaxonomieBeleidsagenda/OVERHEID.category">Verkeer | Weg</meta:user-defined>
    <meta:user-defined meta:name="OVERHEID.EPSG28992/DC.spatial">123671 485998</meta:user-defined>
    <meta:user-defined meta:name="OVERHEID.PostcodeHuisnummer/OVERHEIDop.postcodeHuisnummer">1093HP 164</meta:user-defined>
    <meta:user-defined meta:name="OVERHEIDop.woonplaats">Amsterdam</meta:user-defined>
    <meta:user-defined meta:name="OVERHEIDop.straatnaam">Reinwardtstraat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xs:date/OVERHEIDop.startdatum">2014-02-18</meta:user-defined>
    <meta:user-defined meta:name="xs:date/OVERHEIDop.einddatum">2014-02-18</meta:user-defined>
    <meta:user-defined meta:name="OVERHEIDvb.Wegcategorie/OVERHEIDvb.wegcategorie">Stroomweg</meta:user-defined>
    <meta:user-defined meta:name="OVERHEIDvb.Weggebruiker/OVERHEIDvb.weggebruiker">bestuurders van een motorrijwiel, scooter, personenauto of bestelauto</meta:user-defined>
    <meta:user-defined meta:name="OVERHEIDvb.referentienummer">436459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