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496-001.png" xlink:show="embed" xlink:type="simple"/></draw:frame>Omgevingsvergunning voor oprichten paardenhouderij op Gelderdijk 30 te Sevenum, Horst aan de Maas</text:h>
      <text:h text:style-name="ifm_p_font.bold_mt.11.1mm_page.keep-with-next_ifm" text:outline-level="4">Kennisgeving verleende omgevingsvergunning</text:h>
      <text:h text:style-name="ifm_p_font.bold-italic_mt.5.08mm_page.keep-with-next_ifm" text:outline-level="5">Wet algemene bepalingen omgevingsrecht</text:h>
      <text:p text:style-name="ifm_p_mt.4.23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oprichten van een paardenhouderij op het perceel kadastraal bekend gemeente Sevenum, sectie W, nummers 241 en 242, plaatselijk bekend als Gelderdijk 30 te Sevenum.</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omgevingsvergunning en de bijbehorende stukken liggen met ingang van 10 januari 2014 gedurende zes weken ter inzage in het gemeentehuis in Horst (tijdens openingstijden gemeentehuis). De omgevingsvergunning en bijbehorende stukken zijn tevens vanaf 10 januari 2014 te raadplegen op onze website, www.horstaandemaas.nl en op www.ruimtelijkeplannen.nl.</text:p>
      <text:p text:style-name="ifm_p_mt.3.7mm_ifm">Tijdens d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6</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6</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oprichten paardenhouderij op Gelderdijk 30 te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oprichten paardenhouderij op Gelderdijk 30 te Sevenum, Horst aan de Maas</meta:user-defined>
    <meta:user-defined meta:name="DCTERMS.W3CDTF/DCTERMS.available">2014-01-09</meta:user-defined>
    <meta:user-defined meta:name="OVERHEIDop.Ruimtelijkplan/OVERHEIDop.bekendmakingBetreffendePlan"/>
  </office:meta>
</office:document-meta>
</file>