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494-001.png" xlink:show="embed" xlink:type="simple"/></draw:frame>Vaststelling bestemmingsplan ‘Bedrijventerrein Denekamp’, Dinkelland</text:h>
      <text:p text:style-name="ifm_p_mt.11.1mm_ifm">Burgemeester en wethouders van Dinkelland maken in overeenstemming met artikel 3.8, lid 3 van de Wet ruimtelijke ordening bekend, dat de gemeenteraad het bestemmingsplan “Bedrijventerrein Denekamp” op 17 december 2013 gewijzigd heeft vastgesteld. Het gewijzigd vastgestelde plan met de daarbij behorende stukken ligt met ingang van 17 januari 2014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bestaande (dus uitgezonderd Sombeek IV) bedrijventerrein van Denekamp en heeft een conserverend en beheersmatig karakter. Dat wil zeggen dat in dit bestemmingsplan geen nieuwe ontwikkelingen (bijv. woningbouw of toevoeging van bedrijventerrein) mogelijk wordt gemaakt. Als gevolg van landelijke wetgeving moeten alle plannen, die ouder zijn dan tien jaar, voor 1 juli 2013, worden geactualiseerd.</text:p>
      <text:h text:style-name="ifm_p_font.bold_mt.5.08mm_page.keep-with-next_ifm" text:outline-level="4">Wat zijn de wijzigingen?</text:h>
      <text:p text:style-name="ifm_p_mt.4.23mm_ifm">In het “Rapport zienswijzen bestemmingsplan Bedrijventerrein Denekamp”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Actueel’ verder klikken op ‘Bekendmakingen’. Daarnaast is het plan ook te raadplegen via: http://www.ruimtelijkeplannen.nl/web-roo/?planidn=NL.IMRO.1774.DENBPBEDRIJVENDKAM-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4</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4</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Denekamp’, Dinkelland</meta:user-defined>
    <meta:user-defined meta:name="DCTERMS.alternative">Vaststelling bestemmingsplan ‘Bedrijventerrein Denekamp’, Dinkelland</meta:user-defined>
    <meta:user-defined meta:name="DCTERMS.W3CDTF/DCTERMS.available">2014-01-16</meta:user-defined>
    <meta:user-defined meta:name="OVERHEIDop.Ruimtelijkplan/OVERHEIDop.bekendmakingBetreffendePlan">NL.IMRO.1774.DENBPBEDRIJVENDKAM-0401</meta:user-defined>
  </office:meta>
</office:document-meta>
</file>