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31</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Skyjib X8 zonder BvI, BVL, geluidscertificaat en BVB door Airfilms Productions B.V.</text:h>
      <text:p text:style-name="ifm_p_font.italic_mt.7.4mm_ifm">Datum: 14 februari 2014</text:p>
      <text:p text:style-name="ifm_p_font.italic_ifm">Nummer: ILT-2014/5022</text:p>
      <text:p text:style-name="ifm_p_mt.3.7mm_ifm">DE STAATSSECRETARIS VAN INFRASTRUCTUUR EN MILIEU,</text:p>
      <text:p text:style-name="ifm_p_mt.3.7mm_ifm">Handelende in overeenstemming met de Minister van Defensie;</text:p>
      <text:p text:style-name="ifm_p_mt.3.7mm_ifm">Gelezen het verzoek van Airfilms Productions B.V., ontvangen op 31 januari 2014, contactpersoon de heer B. Hartge, tel.: 070 369 6389, e-mail: bart@airfilms.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het verboden is om beroepsmatig deel te nemen aan het luchtverkeer met een licht onbemand luchtvaartuig, tenzij hiervoor ontheffing is verleend;</text:p>
      <text:p text:style-name="ifm_p_indent.-5mm_mleft.5mm_ifm">–<text:tab/>de piloten van Airfilms Productions B.V. beschikken over een door EuroUSC afgegeven BNUC-S-certificaat nr. 0372;</text:p>
      <text:p text:style-name="ifm_p_indent.-5mm_mleft.5mm_ifm">–<text:tab/>Airfilms Productions B.V. beschikt over een bedrijfshandboek dat weliswaar nog in ontwikkeling is, maar al wel alle essentiële procedures bevat die nodig zijn om veilig te kunnen werken met UAS;</text:p>
      <text:p text:style-name="ifm_p_indent.-5mm_mleft.5mm_ifm">–<text:tab/>Airfilms Productions B.V. een operationeel plan inclusief risicoanalyse heeft voorbereid voor project Zandmotor te Ter Heijde ZH;</text:p>
      <text:p text:style-name="ifm_p_mt.3.7mm_ifm">Gelet op artikel 2.1, vierde lid, artikel 3.21 en artikel 5.5, derde lid, van de Wet luchtvaart;</text:p>
      <text:p text:style-name="ifm_p_mt.3.7mm_indent.0mm_ifm">BESLUIT:</text:p>
      <text:h text:style-name="ifm_p_font.bold_mt.5.08mm_page.keep-with-next_ifm" text:outline-level="2">Artikel<text:s/>1<text:s/></text:h>
      <text:p text:style-name="ifm_p_mt.4.23mm_indent.-7mm_mleft.7mm_ifm">1.<text:tab/>Aan Airfilms Productions B.V. wordt ontheffing verleend van de verbodsbepalingen van artikel 3.8, eerste lid, en 3.19a, eerste lid, van de Wet luchtvaart en van de verbodsbepaling van artikel 1, eerste lid, onderdeel a, van de Regeling modelvliegen om beroepsmatig deel te nemen aan het luchtverkeer met een licht onbemand luchtvaartuig, type Skyjib X8 2013NL001X8A2, zonder nationaliteits- en inschrijvingskenmerk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navolgende medewerkers van Airfilms Productions B.V. wordt ontheffing verleend van het verbod, genoemd in artikel 2.1, eerste lid, van de Wet luchtvaart, voor het beroepsmatig maken van (test)vluchten met de in het eerste lid genoemde lichte onbemande luchtvaartuigen, zonder in het bezit te zijn van een geldig <text:span text:style-name="ifm_span_font.bold_ifm">bewijs van bevoegdheid</text:span>:</text:p>
      <text:p text:style-name="ifm_p_indent.-7mm_mleft.14mm_ifm">a.<text:tab/>Marvin Dechene.</text:p>
      <text:p text:style-name="ifm_p_indent.0mm_mleft.7mm_ifm">Airfilms Productions B.V. fungeert bij de voorbereiding en uitvoering van de vluchten als exploitant van de in het eerste lid genoemde lichte onbemande luchtvaartuigen.</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Airfilms Productions B.V. mag vluchten met de in artikel 1, eerste lid, genoemde lichte onbemande luchtvaartuigen uitvoeren in Ter Heijde ZH, op locatie Zandmotor (ter hoogte van Ter Heijde ZH), coördinaten 52°03’3.000”NB – 004°11'2.52”OL, tot een maximale hoogte van 120 m (400 voet) boven de grond;</text:p>
      <text:p text:style-name="ifm_p_indent.-7mm_mleft.7mm_ifm">b.<text:tab/>de vluchten vinden plaats binnen de geldigheidsperiode van deze beschikking;</text:p>
      <text:p text:style-name="ifm_p_indent.-7mm_mleft.7mm_ifm">c.<text:tab/>de vluchten vinden plaats binnen de geldigheidsperiode zoals gepubliceerd in het AIP Netherlands GEN 2.7;</text:p>
      <text:p text:style-name="ifm_p_indent.-7mm_mleft.7mm_ifm">d.<text:tab/>de vluchten worden uitgevoerd bij een vliegzicht van ten minste 1,5 km en vrij van bewolking en tijdens de daglichtperiode;</text:p>
      <text:p text:style-name="ifm_p_indent.-7mm_mleft.7mm_ifm">e.<text:tab/>de vluchten mogen niet plaatsvinden boven mensenmenigten, constructies, bewoonde gebouwen, vaartuigen of voertuigen;</text:p>
      <text:p text:style-name="ifm_p_indent.-7mm_mleft.7mm_ifm">f.<text:tab/>de horizontale afstand tussen het onbemande luchtvaartuig en mensenmenigten, constructies, gebouwen, vaartuigen en voertuigen die niet onder zeggenschap vallen van Airfilms Productions B.V. bedraagt ten minste 150 meter;</text:p>
      <text:p text:style-name="ifm_p_indent.-7mm_mleft.7mm_ifm">g.<text:tab/>het lichte onbemande luchtvaartuig blijft binnen het gezichtsveld/Visual Line of Sight (hierna te noemen: VLOS) van de piloot;</text:p>
      <text:p text:style-name="ifm_p_indent.0mm_mleft.7mm_ifm"><text:span text:style-name="ifm_span_font.italic_ifm">VLOS wil in ieder geval zeggen dat de afstand van het luchtvaartuig tot de piloot, die het externe besturingsstation bedient, of de gekwalificeerde waarnemer maximaal 500 meter en de vlieghoogte maximaal 120 meter boven het aardoppervlak (400 ft AGL) bedraagt;</text:span></text:p>
      <text:p text:style-name="ifm_p_indent.-7mm_mleft.7mm_ifm">h.<text:tab/>Airfilms Productions B.V. voert de vluchten uit volgens het operationeel plan d.d. 31 januari 2014;</text:p>
      <text:p text:style-name="ifm_p_indent.-7mm_mleft.7mm_ifm">i.<text:tab/>Airfilms Productions B.V. zorgt ervoor dat de piloot altijd direct de koers en hoogte van het luchtvaartuig kan wijzigen, ook als bij normale vluchtuitvoering geen sprake is van manuele besturing van het onbemande luchtvaartuig;</text:p>
      <text:p text:style-name="ifm_p_indent.-7mm_mleft.7mm_ifm">j.<text:tab/>Airfilms Productions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k.<text:tab/>Airfilms Productions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observant aan; het is de taak van de observant om de gezagvoerder te voorzien van informatie over de omgeving en de daarmee samenhangende botsingsrisico’s en zo nodig daaromtrent instructies te geven;</text:p>
      <text:p text:style-name="ifm_p_indent.-7mm_mleft.7mm_ifm">l.<text:tab/><text:span text:style-name="ifm_span_font.italic_ifm">Verzekering</text:span></text:p>
      <text:p text:style-name="ifm_p_indent.-9mm_mleft.16mm_ifm">1°.<text:tab/>Airfilms Productions B.V. is verzekerd voor aansprakelijkheid bij ongevallen al dan niet resulterend in schade of letsel ten aanzien van derden;</text:p>
      <text:p text:style-name="ifm_p_indent.-9mm_mleft.16mm_ifm">2°.<text:tab/>Airfilms Productions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m.<text:tab/>Airfilms Productions B.V. stelt voor iedere vlucht ten minste één veilige positie voor het onbemande luchtvaartuig vast voor die gevallen waarbij de communicatie tussen het onbemande luchtvaartuig en het externe besturingsstation wordt verbroken;</text:p>
      <text:p text:style-name="ifm_p_indent.-7mm_mleft.7mm_ifm">n.<text:tab/>Airfilms Productions B.V. stelt voor iedere vlucht een plan vast waaruit in ieder geval volgt dat de risico’s worden gemitigeerd van een mogelijke botsing met overig luchtverkeer dan wel mensenmenigten en gebouwen op de grond;</text:p>
      <text:p text:style-name="ifm_p_indent.-7mm_mleft.7mm_ifm">o.<text:tab/><text:span text:style-name="ifm_span_font.italic_ifm">voorvalmeldingen</text:span></text:p>
      <text:p text:style-name="ifm_p_indent.-9mm_mleft.16mm_ifm">1°.<text:tab/>Airfilms Productions B.V. meldt <text:span text:style-name="ifm_span_font.italic_ifm">voorvallen en ernstige incidenten</text:spa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Airfilms Productions B.V. geadministreerd en beoordeeld en het management bekijkt of deze moeten leiden tot verbeteringen van de bedrijfsvoering, in ieder geval wanneer de incidenten betrekking hebben op de vluchtuitvoering;</text:p>
      <text:p text:style-name="ifm_p_indent.-7mm_mleft.7mm_ifm">p.<text:tab/>Airfilms Productions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middels de melding aan de inspectie;</text:p>
      <text:p text:style-name="ifm_p_indent.-7mm_mleft.7mm_ifm">q.<text:tab/>het is de verantwoordelijkheid van Airfilms Productions B.V. dat voldoende voor de vluchtuitvoering met dit luchtvaartuig opgeleid, gekwalificeerd en vakkundig personeel wordt ingezet bij de lichte UAS-vluchtuitvoering;</text:p>
      <text:p text:style-name="ifm_p_indent.-7mm_mleft.7mm_ifm">r.<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7mm_mleft.7mm_ifm">s.<text:tab/>Airfilms Productions B.V. initieert uiterlijk 5 dagen vóór de vlucht plaatsvindt de publicatie van een NOTAM waarin de UAS-activiteit bekend wordt gemaakt bij bij de Operationele Helpdesk LVNL, per telefoon 020 406 2201.</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en vervalt op 15 april 2014.</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931</text:span><text:tab/>21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931</text:span><text:tab/>21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systeem Skyjib X8 zonder BvI, BVL, geluidscertificaat en BVB door Airfilms Productions B.V.</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9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93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Skyjib X8 zonder BvI, BVL, geluidscertificaat en BVB door Airfilms Productions B.V.</meta:user-defined>
    <meta:user-defined meta:name="DCTERMS.W3CDTF/DCTERMS.available">2014-02-21</meta:user-defined>
  </office:meta>
</office:document-meta>
</file>