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Legerplaats Stroe,  Wolweg 170, 3776 LT Stro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Legerplaats Stroe (32F11)</text:p>
      <text:p text:style-name="ifm_p_ifm">Locatie: Wolweg 170, 3776 LT Stroe (gemeente Barneveld)</text:p>
      <text:p text:style-name="ifm_p_ifm">Activiteit: Milieuneutraal wijzigen</text:p>
      <text:p text:style-name="ifm_p_ifm">Voor: Het reinigen van watertanks</text:p>
      <text:p text:style-name="ifm_p_ifm">Aanvraagdatum: 14 januari 2014</text:p>
      <text:p text:style-name="ifm_p_ifm">Besluitdatum: 14 februari 2014</text:p>
      <text:p text:style-name="ifm_p_ifm">Bekendmaking: 14 februari 2014</text:p>
      <text:p text:style-name="ifm_p_ifm">Zaaknummer: 9844379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 https://zoek.officielebekendmakingen.nl/zoeken/staatscourant</text:p>
      <text:p text:style-name="ifm_p_ifm">DMS-nummer: 2172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13</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13</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egerplaats Stroe, Wolweg 170, 3776 LT Stro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Legerplaats Stroe, Wolweg 170, 3776 LT Stroe, DCMR Milieudienst Rijnmond</meta:user-defined>
    <meta:user-defined meta:name="DCTERMS.W3CDTF/DCTERMS.available">2014-02-20</meta:user-defined>
    <meta:user-defined meta:name="OVERHEIDop.Ruimtelijkplan/OVERHEIDop.bekendmakingBetreffendePlan"/>
  </office:meta>
</office:document-meta>
</file>