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491-001.png" xlink:show="embed" xlink:type="simple"/></draw:frame>Vaststelling bestemmingsplan ‘Recreatieterrein De Kleikoel’, Dinkelland</text:h>
      <text:p text:style-name="ifm_p_mt.11.1mm_ifm">Burgemeester en wethouders van Dinkelland maken in overeenstemming met artikel 3.8, lid 3 van de Wet ruimtelijke ordening bekend, dat de gemeenteraad het bestemmingsplan “Recreatieterrein De Kleikoel” op 17 december 2013 gewijzigd heeft vastgesteld. Het gewijzigd vastgestelde plan met de daarbij behorende stukken ligt met ingang van 17 januari 2014 voor een periode van 6 weken ter inzage.</text:p>
      <text:h text:style-name="ifm_p_font.bold_mt.5.08mm_page.keep-with-next_ifm" text:outline-level="4">Waar gaat het bestemmingsplan over?</text:h>
      <text:p text:style-name="ifm_p_mt.4.23mm_ifm">Het plan betreft een integrale herziening van de planologische regelingen voor het recreatieterrein Kleikoel en heeft een overwegend conserverend en beheersmatig karakter. Dat wil zeggen dat in dit bestemmingsplan geen nieuwe ontwikkelingen mogelijk wordt gemaakt.</text:p>
      <text:h text:style-name="ifm_p_font.bold_mt.5.08mm_page.keep-with-next_ifm" text:outline-level="4">Wat zijn de wijzigingen?</text:h>
      <text:p text:style-name="ifm_p_mt.4.23mm_ifm">In het “Rapport zienswijzen bestemmingsplan Recreatieterrein De Kleikoel” is een overzicht opgenomen van de wijzigingen van het vastgestelde bestemmingsplan ten opzichte van het ontwerpbestemmingsplan zoals dat ter inzage heeft gelegen.</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mt.3.7mm_ifm">Het bestemmingsplan is ook te raadplegen via www.dinkelland.nl, onder ‘Actueel’ verder klikken op ‘Bekendmakingen’. Daarnaast is het plan ook te raadplegen via: http://www.ruimtelijkeplannen.nl/web-roo/?planidn=NL.IMRO.1774.RECBPKLEIKOEL-0401</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91</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91</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Recreatieterrein De Kleikoel’,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Recreatieterrein De Kleikoel’, Dinkelland</meta:user-defined>
    <meta:user-defined meta:name="DCTERMS.alternative">Vaststelling bestemmingsplan ‘Recreatieterrein De Kleikoel’, Dinkelland</meta:user-defined>
    <meta:user-defined meta:name="DCTERMS.W3CDTF/DCTERMS.available">2014-01-16</meta:user-defined>
    <meta:user-defined meta:name="OVERHEIDop.Ruimtelijkplan/OVERHEIDop.bekendmakingBetreffendePlan">NL.IMRO.1774.RECBPKLEIKOEL-0401</meta:user-defined>
  </office:meta>
</office:document-meta>
</file>