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7105638 Op 3-1-2014 is het voornemen tot ontbinding van Hemmingsford Finance B.V. door de Kamer van Koophandel ingetrokken.</text:p>
      <text:p text:style-name="ifm_p_ifm">Amsterdam 37105627 Op 3-1-2014 is het voornemen tot ontbinding van Hemmingsford Management B.V. door de Kamer van Koophandel ingetrokken.</text:p>
      <text:p text:style-name="ifm_p_ifm">Amsterdam 37105640 Op 3-1-2014 is het voornemen tot ontbinding van Hemmingsford Holding B.V. door de Kamer van Koophandel ingetrokken.</text:p>
      <text:p text:style-name="ifm_p_ifm">Amsterdam 37105612 Op 3-1-2014 is het voornemen tot ontbinding van Hemmingsford World Wide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90</text:span><text:tab/>13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90</text:span><text:tab/>13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9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01-13</meta:user-defined>
  </office:meta>
</office:document-meta>
</file>