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atervergunning van ADM Europoort B.V. in Europoort Rotterdam voor brengen stoffen in Beneluxhaven,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heeft het voornemen om de watervergunning van ADM Europoort B.V., gelegen aan de Elbeweg 125 in Europoort-Rotterdam, te wijzigen. De watervergunning betreft het brengen van stoffen in de Beneluxhaven.</text:p>
      <text:h text:style-name="ifm_p_font.bold-italic_mt.5.08mm_page.keep-with-next_ifm" text:outline-level="5">Terinzagelegging</text:h>
      <text:p text:style-name="ifm_p_mt.4.23mm_ifm">De ontwerpbeschikking met bijbehorende stukken ligt vanaf 9 januari 2014 tot en met 19 februari 2014 ter inzage bij:</text:p>
      <text:p text:style-name="ifm_p_indent.-5mm_mleft.5mm_ifm">•<text:tab/>Rijkswaterstaat West-Nederland Zuid, Boompjes 200, te Rotterdam. Op werkdagen van 09.00 uur tot 12.00 uur en van 13.00 uur tot 17.00 uur en buiten deze uren na een vooraf gemaakte afspraak (telefoon: 06 27 05 49 76 of 06 54 35 20 02, fax: 010 402 70 81).</text:p>
      <text:p text:style-name="ifm_p_indent.-5mm_mleft.5mm_ifm">•<text:tab/>Deelgemeente Rozenburg, Jan van Goyenstraat 1, te Rozenburg. Maandag tot en met vrijdag van 08.30 uur tot 12.30 uur (telefoon: 0181 48 88 00, e-mail: inforozenburg@rotterdam.nl).</text:p>
      <text:h text:style-name="ifm_p_font.bold-italic_mt.5.08mm_page.keep-with-next_ifm" text:outline-level="5">Zienswijze(n)</text:h>
      <text:p text:style-name="ifm_p_mt.4.23mm_ifm">Een ieder kan gedurende de periode van terinzagelegging zienswijzen inbrengen aan Rijkswaterstaat West-Nederland Zuid. Schriftelijk via Postbus 556, 3000 AN Rotterdam en/of mondeling via de telefoonnummers 06 27 05 49 76 of 06 54 35 20 02. Nadere informatie is verkrijgbaar via telefoonnummer 010 402 66 90.</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9</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9</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watervergunning van ADM Europoort B.V. in Europoort Rotterdam voor brengen stoffen in Beneluxhav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ijziging watervergunning van ADM Europoort B.V. in Europoort Rotterdam voor brengen stoffen in Beneluxhaven, Rijkswaterstaat</meta:user-defined>
    <meta:user-defined meta:name="DCTERMS.W3CDTF/DCTERMS.available">2014-01-08</meta:user-defined>
    <meta:user-defined meta:name="OVERHEIDop.Ruimtelijkplan/OVERHEIDop.bekendmakingBetreffendePlan"/>
  </office:meta>
</office:document-meta>
</file>