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7</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militaire luchthaven Leeuwarden ten behoeve van Stichting Hoogvliegers</text:h>
      <text:p text:style-name="ifm_p_font.italic_mt.7.4mm_ifm">13 februari 2014</text:p>
      <text:p text:style-name="ifm_p_font.italic_ifm">Nr. MLA/027/2014</text:p>
      <text:p text:style-name="ifm_p_mt.3.7mm_ifm">De Minister van Defensie,</text:p>
      <text:p text:style-name="ifm_p_mt.3.7mm_ifm">Gelezen het verzoek van Stichting Hoogvliegers van 10 januari 2014;</text:p>
      <text:p text:style-name="ifm_p_mt.3.7mm_ifm">Na overleg met de Staatssecretaris van Infrastructuur en Milieu;</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Aan Stichting Hoogvliegers wordt ten behoeve van het uitvoeren van rondvluchten met chronisch en terminaal zieke kinderen vergunning verleend om in afwijking van de verbodsbepaling van artikel 10.13, eerste lid, van de Wet luchtvaart onder haar verantwoordelijkheid burgerluchtvaartuigen op te doen stijgen van of te doen landen op de militaire luchthaven Leeuwarden.</text:p>
      <text:h text:style-name="ifm_p_font.bold_mt.5.08mm_page.keep-with-next_ifm" text:outline-level="2">Artikel<text:s/>2<text:s/></text:h>
      <text:p text:style-name="ifm_p_mt.4.23mm_ifm">De vergunning geldt voor maximaal 30 vliegtuigbewegingen per jaar met burgerluchtvaartuigen, waarbij de vlucht een recreatief karakter heeft.</text:p>
      <text:h text:style-name="ifm_p_font.bold_mt.5.08mm_page.keep-with-next_ifm" text:outline-level="2">Artikel<text:s/>3<text:s/></text:h>
      <text:p text:style-name="ifm_p_mt.4.23mm_ifm">Stichting Hoogvliegers registreert en verstrekt de gegevens inzake feitelijk uitgevoerde vliegtuigbewegingen door het verkeer onder haar verantwoordelijkheid op de in de Regeling registratie en verstrekking gegevens militaire luchthavens voorgeschreven wijze.</text:p>
      <text:h text:style-name="ifm_p_font.bold_mt.5.08mm_page.keep-with-next_ifm" text:outline-level="2">Artikel<text:s/>4<text:s/></text:h>
      <text:p text:style-name="ifm_p_mt.4.23mm_indent.-7mm_mleft.7mm_ifm">1.<text:tab/>Deze beschikking treedt in werking met ingang van de dag na dagtekening van de Staatscourant waarin zij wordt geplaatst en vervalt met ingang van 1 januari 2018.</text:p>
      <text:p text:style-name="ifm_p_mt.3.7mm_indent.-7mm_mleft.7mm_ifm">2.<text:tab/>Artikel 2 vindt voor het jaar 2014 naar rato toepassing.</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7 juni 2013 is het luchthavenbesluit Leeuwarden in werking getreden. Met de inwerkingtreding van dit luchthavenbesluit is een einde gekomen aan het burgermedegebruik van deze luchthaven op grond van het hierboven geschetste ontheffingensysteem.</text:p>
      <text:p text:style-name="ifm_p_ifm">Het ontheffingensysteem van de Luchtvaartwet is in de praktijk ontoereikend gebleken voor de diversiteit waarin burgermedegebruik zich manifesteert. Onder het nieuwe regime van de Wet luchtvaart wordt niet langer gesproken van militaire luchtvaartterreinen, maar van militaire luchthavens. Het starten van of landen op een militaire luchthaven met een burgerluchtvaartuig is desalniettemin op grond van artikel 10.13 van de Wet luchtvaart nog altijd verboden, zonder of in afwijking van een voor dat opstijgen of landen door de Minister van Defensie, na overleg met de Staatssecretaris van Infrastructuur en Milieu, verleende vergunning voor (structureel) burgermedegebruik, vrijstelling (onder andere algemeen maatschappelijk belang) of ontheffing (incidenteel medegebruik).</text:p>
      <text:p text:style-name="ifm_p_mt.3.7mm_ifm">In onderhavig geval is aan Stichting Hoogvliegers een vergunning verleend voor structureel burgermedegebruik als bedoeld in artikel 10.27 van de Wet luchtvaart. Onder recreatief burgermedegebruik wordt in het gegeven geval tevens het uitvoeren van rondvluchten met chronisch en terminaal zieke kinderen verstaan.</text:p>
      <text:p text:style-name="ifm_p_mt.3.7mm_ifm">Kenmerkend voor structureel (recreatief) burgermedegebruik is dat het medegebruik zich afspeelt door tussenkomst van een rechtspersoon waaraan bepaalde rechten en plichten worden toegedeeld. Zo dient Stichting Hoogvliegers, alsook de personen onder diens verantwoordelijkheid, binnen de voorwaarden, gesteld in deze beschikking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Leeuwarden krijgt gestalte door een in het luchthavenbesluit vastgelegd maximum aantal vliegtuigbewegingen per gebruiksjaar. Het aantal vliegtuigbewegingen per jaar, met uitzondering van modelvliegen, bedraagt maximaal 6000 per jaar. De limitering van 30 vliegtuigbewegingen in onderhavige beschikking is gebaseerd op de hoeveelheid vliegtuigbewegingen die door Stichting Hoogvliegers in de afgelopen jaren op basis van incidentele ontheffingen is uitgevoerd. Met het jaarlijkse aantal van 30 vliegtuigbewegingen wordt Stichting Hoogvliegers in staat geacht hetzelfde vliegprogramma uit te voeren als in de afgelopen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867</text:span><text:tab/>2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867</text:span><text:tab/>2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burgermedegebruik militaire luchthaven Leeuwarden ten behoeve van Stichting Hoogvliegers</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6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burgermedegebruik militaire luchthaven Leeuwarden ten behoeve van Stichting Hoogvliegers</meta:user-defined>
    <meta:user-defined meta:name="DCTERMS.W3CDTF/DCTERMS.available">2014-02-21</meta:user-defined>
  </office:meta>
</office:document-meta>
</file>