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000*"/>
    </style:style>
    <style:style style:family="table-column" style:name="table1.tg1.col2">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4</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ter verdeling besteedbare middelen beheerskosten zorgverzekeraars AWBZ 2014</text:h>
      <text:p text:style-name="ifm_p_font.italic_mt.7.4mm_ifm">Onze referentie</text:p>
      <text:p text:style-name="ifm_p_font.italic_ifm">2014016935</text:p>
      <text:p text:style-name="ifm_p_mt.3.7mm_ifm">Het College voor zorgverzekeringen,</text:p>
      <text:p text:style-name="ifm_p_mt.3.7mm_ifm">gelet op artikel 91, eerste lid, Wet financiering sociale verzekeringen, artikel 4.4 van het Besluit Wfsv en de Aanwijzing besteedbare middelen beheerskosten AWBZ 2014,</text:p>
      <text:p text:style-name="ifm_p_mt.3.7mm_indent.0mm_ifm">heeft in zijn vergadering van 20 januari 2014 besloten:</text:p>
      <text:h text:style-name="ifm_p_font.italic_mt.5.08mm_page.keep-with-next_ifm" text:outline-level="4">§<text:s/>1<text:s/>Algemeen</text:h>
      <text:h text:style-name="ifm_p_font.bold_mt.5.08mm_page.keep-with-next_ifm" text:outline-level="2">Artikel<text:s/>1<text:s/></text:h>
      <text:p text:style-name="ifm_p_mt.4.23mm_ifm">Dit besluit verstaat onder:</text:p>
      <text:p text:style-name="ifm_p_ifm">a.  <text:span text:style-name="ifm_span_font.italic_ifm">zorgverzekeraar:</text:span> een zorgverzekeraar als bedoeld in artikel 1, eerste lid, onderdeel b, van de AWBZ;</text:p>
      <text:p text:style-name="ifm_p_ifm">b.  <text:span text:style-name="ifm_span_font.italic_ifm">verbindingskantoor:</text:span> een verbindingskantoor als bedoeld in artikel 1, onderdeel c, van het Administratiebesluit Bijzondere Ziektekostenverzekering.</text:p>
      <text:h text:style-name="ifm_p_font.bold_mt.5.08mm_page.keep-with-next_ifm" text:outline-level="2">Artikel<text:s/>2<text:s/></text:h>
      <text:p text:style-name="ifm_p_mt.4.23mm_ifm">Het college keert het voorlopig vastgesteld en definitief vastgesteld beheerskostenbudget uit met inachtneming van de Regeling voorschotverlening op uitkeringen AWBZ 2013.</text:p>
      <text:h text:style-name="ifm_p_font.italic_mt.5.08mm_page.keep-with-next_ifm" text:outline-level="4">§<text:s/>2<text:s/>Voorlopige vaststelling beheerskostenbudget 2014</text:h>
      <text:h text:style-name="ifm_p_font.bold_mt.5.08mm_page.keep-with-next_ifm" text:outline-level="2">Artikel<text:s/>3<text:s/></text:h>
      <text:p text:style-name="ifm_p_mt.4.23mm_indent.-7mm_mleft.7mm_ifm">1.<text:tab/>Het college verdeelt in het jaar 2014 een totaalbedrag van 4,210 miljoen euro aan besteedbare middelen beheerskosten over de zorgverzekeraars.</text:p>
      <text:p text:style-name="ifm_p_mt.3.7mm_indent.-7mm_mleft.7mm_ifm">2.<text:tab/>Het college stelt in januari 2014 voor iedere zorgverzekeraar, anders dan in de hoedanigheid van verbindingskantoor, een voorlopig beheerskostenbudget vast ter bepaling van de middelen voor het kalenderjaar 2014 ten laste van het Algemeen Fonds Bijzondere Ziektekosten (AFBZ).</text:p>
      <text:h text:style-name="ifm_p_font.bold_mt.5.08mm_page.keep-with-next_ifm" text:outline-level="2">Artikel<text:s/>4<text:s/></text:h>
      <text:p text:style-name="ifm_p_mt.4.23mm_ifm">Het college verdeelt het in artikel 3 genoemde totaalbedrag als volgt:</text:p>
      <text:p text:style-name="ifm_p_indent.-7mm_mleft.7mm_ifm">a.<text:tab/>een derde deel van het bedrag verdeelt het college over de zorgverzekeraars op basis van het aantal bij hen ingeschreven verzekerden dat aanspraak kan maken op verstrekkingen en uitkeringen ingevolge de AWBZ;</text:p>
      <text:p text:style-name="ifm_p_indent.-7mm_mleft.7mm_ifm">b.<text:tab/>twee derde deel van het bedrag verdeelt het college over de zorgverzekeraars op basis van het aantal bij hen ingeschreven verzekerden dat aanspraak kan maken op verstrekkingen en uitkeringen ingevolge de AWBZ. Daarbij tellen verzekerden, die op 1 juli 2013 vijfenzestig jaar of ouder zijn, dubbel.</text:p>
      <text:h text:style-name="ifm_p_font.bold_mt.5.08mm_page.keep-with-next_ifm" text:outline-level="2">Artikel<text:s/>5<text:s/></text:h>
      <text:p text:style-name="ifm_p_mt.4.23mm_ifm">Ter vaststelling van de beheerskostenbudgetten per zorgverzekeraar sommeert het college per zorgverzekeraar de ingevolge artikel 4 berekende bedragen. Het college rondt de beheerskostenbudgetten af op hele euro’s, waarbij het college bedragen van een halve euro en hoger afrondt naar boven en overige bedragen naar beneden.</text:p>
      <text:h text:style-name="ifm_p_font.bold_mt.5.08mm_page.keep-with-next_ifm" text:outline-level="2">Artikel<text:s/>6<text:s/></text:h>
      <text:p text:style-name="ifm_p_mt.4.23mm_ifm">Voor de bepaling van het aantal verzekerden, bedoeld in artikel 4, onderdeel a en b, gebruikt het college de opgaven van de verzekerdenaantallen per 1 juli 2013 van de zorgverzekeraars. Deze opgave staat vermeld in de kwartaalstaat AWBZ zorgverzekeraars 2013 en dient te zijn voorzien van een bestuursverklaring.</text:p>
      <text:h text:style-name="ifm_p_font.bold_mt.5.08mm_page.keep-with-next_ifm" text:outline-level="2">Artikel<text:s/>7<text:s/></text:h>
      <text:p text:style-name="ifm_p_mt.4.23mm_ifm">Voor een nieuwe zorgverzekeraar, die geen rechtsopvolger is van een of meer bestaande zorgverzekeraars, kan het college uitgaan van andere dan in dit besluit genoemde verzekerdenaantallen.</text:p>
      <text:h text:style-name="ifm_p_font.italic_mt.5.08mm_page.keep-with-next_ifm" text:outline-level="4">§<text:s/>3<text:s/>Definitieve vaststelling beheerskostenbudget 2014</text:h>
      <text:h text:style-name="ifm_p_font.bold_mt.5.08mm_page.keep-with-next_ifm" text:outline-level="2">Artikel<text:s/>8<text:s/></text:h>
      <text:p text:style-name="ifm_p_mt.4.23mm_ifm">Uiterlijk in 2016 stelt het college de beheerskostenbudgetten, met toepassing van artikel 4 en 5, definitief vast. In afwijking van artikel 4 gaat het college bij de definitieve vaststelling uit van de opgaven van de verzekerdenaantallen per 1 juli 2014 van de zorgverzekeraars.</text:p>
      <text:h text:style-name="ifm_p_font.italic_mt.5.08mm_page.keep-with-next_ifm" text:outline-level="4">§<text:s/>4<text:s/>Slot</text:h>
      <text:h text:style-name="ifm_p_font.bold_mt.5.08mm_page.keep-with-next_ifm" text:outline-level="2">Artikel<text:s/>9<text:s/></text:h>
      <text:p text:style-name="ifm_p_mt.4.23mm_ifm">Deze beleidsregels treden in werking met ingang van de tweede dag na de dagtekening van de Staatscourant waarin deze worden geplaatst, en werken terug tot en met 1 januari 2014.</text:p>
      <text:h text:style-name="ifm_p_font.bold_mt.5.08mm_page.keep-with-next_ifm" text:outline-level="2">Artikel<text:s/>10<text:s/></text:h>
      <text:p text:style-name="ifm_p_mt.4.23mm_ifm">Dit besluit wordt aangehaald als: Beleidsregels ter verdeling besteedbare middelen beheerskosten zorgverzekeraars AWBZ 2014.</text:p>
      <text:p text:style-name="ifm_p_mt.3.7mm_ifm">Dit besluit zal met de toelichting in de Staatscourant worden geplaatst.</text:p>
      <text:p text:style-name="ifm_p_font.italic_mt.3.7mm_ifm">Voorzitter Raad van Bestuur<text:line-break/>A.<text:s/>Moerkamp</text:p>
      <text:p text:style-name="ifm_p_mt.3.7mm_ifm">Goedgekeurd door de Staatssecretaris van Volksgezondheid, Welzijn en Sport bij brief van 7 februari 2014, kenmerk 197105-117134-Z</text:p>
      <text:h text:style-name="ifm_p_font.bold_mt.5.08mm_page.break-before_ifm" text:outline-level="4">TOELICHTING</text:h>
      <text:p text:style-name="ifm_p_mt.4.23mm_ifm">Jaarlijks stelt het College voor zorgverzekeringen (CVZ) de beleidsregels ter verdeling van de besteedbare middelen beheerskosten vast naar aanleiding van de Aanwijzing van de Staatssecretaris van Volksgezondheid, Welzijn en Sport (kenmerk 178661-114563-Z), hierna ‘de Aanwijzing’. In de onderhavige beleidsregels is de volledige budgetcyclus van de beheerskosten AWBZ opgenomen.</text:p>
      <text:p text:style-name="ifm_p_ifm">Elke cyclus begint in december t-1 met de Aanwijzing voor het kalenderjaar waarop de toegekende middelen betrekking hebben (jaar t). Vervolgens stelt het CVZ beleidsregels op waarin het vaststelt hoe het de besteedbare middelen verdeelt. In januari van jaar t stelt het CVZ het voorlopige beheerskostenbudget vast. In de Regeling voorschotverlening op uitkeringen AWBZ 2013 van het CVZ is bepaald op welke wijze de voorschotten worden uitgekeerd, dat de voorschotten worden verrekend met de nadere vaststelling en op welke wijze rente wordt berekend.</text:p>
      <text:p text:style-name="ifm_p_ifm">Nadat in het jaar t+1 de staatssecretaris een Nadere aanwijzing voor het jaar t heeft afgegeven, stelt het CVZ het beheerskostenbudget voor zorgverzekeraars definitief vast. In deze definitieve vaststelling wordt ook de rente over het beheerskostenbudget vastgesteld.</text:p>
      <text:p text:style-name="ifm_p_mt.3.7mm_ifm">De staatssecretaris heeft de besteedbare middelen beheerskosten AWBZ voor het jaar 2014 vastgesteld op 173,875 miljoen euro.</text:p>
      <text:p text:style-name="ifm_p_ifm">Dit bedrag is bestemd ter dekking van de uitgaven voor de uitvoering van de Algemene Wet Bijzondere Ziektekosten voor de zorgverzekeraars en de verbindingskantoren. In zijn beleidsregels heeft het CVZ een bedrag van 4,210 miljoen euro vastgesteld als totaalbudget voor de zorgverzekeraars. Dit bedrag is als volgt berekend:</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7.left">Omschrijving</text:p>
            </table:table-cell>
            <table:table-cell table:style-name="table.cell.border-top.border-bottom.border-right.padding-top.bottom.pleft.pright">
              <text:p text:style-name="text.cell.7.right">Bedrag (1 = € 1 mln)</text:p>
            </table:table-cell>
          </table:table-row>
        </table:table-header-rows>
        <table:table-row>
          <table:table-cell table:style-name="table.cell.border-bottom.border-left.border-right.padding-top.top.pleft.pright">
            <text:p text:style-name="text.cell.7.left">Historisch bepaald basisbedrag</text:p>
          </table:table-cell>
          <table:table-cell table:style-name="table.cell.border-bottom.border-right.padding-top.top.pleft.pright">
            <text:p text:style-name="text.cell.7.right">4,108</text:p>
          </table:table-cell>
        </table:table-row>
        <table:table-row>
          <table:table-cell table:style-name="table.cell.border-bottom.border-left.border-right.padding-top.top.pleft.pright">
            <text:p text:style-name="text.cell.7.left">2,48% loon- en prijsbijstelling (voorcalculatorisch)</text:p>
          </table:table-cell>
          <table:table-cell table:style-name="table.cell.border-bottom.border-right.padding-top.top.pleft.pright">
            <text:p text:style-name="text.cell.7.right">0,102</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text:span text:style-name="ifm_span_font.bold_ifm">4,210</text:span></text:p>
          </table:table-cell>
        </table:table-row>
      </table:table>
      <text:p text:style-name="ifm_p_mt.3.7mm_ifm">Het percentage voor loon- en prijsbijstelling wordt nagecalculeerd als daartoe te zijner tijd een nadere aanwijzing van de staatssecretaris verschijnt.</text:p>
      <text:p text:style-name="ifm_p_mt.3.7mm_ifm">In deze beleidsregels geeft het CVZ aan hoe de middelen die voor 2014 voor de zorgverzekeraars besteedbaar zijn, worden verdeeld.</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864</text:span><text:tab/>18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864</text:span><text:tab/>18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regels ter verdeling besteedbare middelen beheerskosten zorgverzekeraars AWBZ 2014</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48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86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title">Beleidsregels ter verdeling besteedbare middelen beheerskosten zorgverzekeraars AWBZ 2014</meta:user-defined>
    <meta:user-defined meta:name="DCTERMS.alternative"/>
    <meta:user-defined meta:name="DCTERMS.W3CDTF/DCTERMS.available">2014-02-18</meta:user-defined>
    <meta:user-defined meta:name="OVERHEIDop.Ruimtelijkplan/OVERHEIDop.bekendmakingBetreffendePlan"/>
  </office:meta>
</office:document-meta>
</file>