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3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verbindingskantoren AWBZ 2013</text:h>
      <text:p text:style-name="ifm_p_font.italic_mt.7.4mm_ifm">Onze referentie</text:p>
      <text:p text:style-name="ifm_p_font.italic_ifm">2014016931</text:p>
      <text:p text:style-name="ifm_p_mt.3.7mm_ifm">Het College voor zorgverzekeringen,</text:p>
      <text:p text:style-name="ifm_p_mt.3.7mm_ifm">Gelet op artikel 91, eerste lid, Wet financiering sociale verzekeringen, de artikelen 4.3 en 4.5, eerste en tweede lid van het Besluit Wfsv alsmede de Aanwijzing besteedbare middelen beheerskosten AWBZ 2013 en de Nadere aanwijzing besteedbare middelen beheerskosten AWBZ 2013,</text:p>
      <text:p text:style-name="ifm_p_mt.3.7mm_indent.0mm_ifm">heeft in zijn vergadering van 20 januari 2014 besloten:</text:p>
      <text:h text:style-name="ifm_p_font.bold_mt.5.08mm_page.keep-with-next_ifm" text:outline-level="2">ARTIKEL<text:s/>I<text:s/></text:h>
      <text:p text:style-name="ifm_p_font.roman_mt.4.23mm_ifm">De Beleidsregels ter verdeling besteedbare middelen beheerskosten verbindingskantoren AWBZ 2013 worden als volgt gewijzigd:</text:p>
      <text:p text:style-name="ifm_p_mt.3.7mm_indent.no_ifm">A</text:p>
      <text:p text:style-name="ifm_p_mt.3.7mm_ifm">Artikel 3, eerste lid komt te luiden:</text:p>
      <text:section text:style-name="ifm_sect_mleft.5.1mm_ifm" text:name="d15e61">
        <text:p text:style-name="ifm_p_mt.3.7mm_indent.-7mm_mleft.7mm_ifm">1.<text:tab/>Het college verdeelt in het jaar 2013 een bedrag van 162,406 miljoen euro aan besteedbare middelen beheerskosten over de verbindingskantoren.</text:p>
      </text:section>
      <text:p text:style-name="ifm_p_mt.3.7mm_indent.no_ifm">B</text:p>
      <text:p text:style-name="ifm_p_mt.3.7mm_ifm">Artikel 4 wordt als volgt gewijzigd:</text:p>
      <text:p text:style-name="ifm_p_mt.3.7mm_ifm">1.<text:s/>Artikel 4, onderdeel a komt te luiden:</text:p>
      <text:section text:style-name="ifm_sect_mleft.5.1mm_ifm" text:name="d15e77">
        <text:p text:style-name="ifm_p_indent.-7mm_mleft.7mm_ifm">a.<text:tab/>een bedrag van 23,456 miljoen euro op basis van een bedrag van € 188,62 per budgethouder en 124.357 budgethouders op 30 juni 2013;</text:p>
      </text:section>
      <text:p text:style-name="ifm_p_mt.3.7mm_ifm">2.<text:s/>Artikel 4, onderdeel b komt te luiden:</text:p>
      <text:section text:style-name="ifm_sect_mleft.5.1mm_ifm" text:name="d15e86">
        <text:p text:style-name="ifm_p_indent.-7mm_mleft.7mm_ifm">b.<text:tab/>250,00 euro per nieuwe budgethouder per verbindingskantoor op basis van het aantal nieuwe budgethouders ultimo 2013;</text:p>
      </text:section>
      <text:p text:style-name="ifm_p_mt.3.7mm_ifm">3.<text:s/>Artikel 4, onderdeel e komt te luiden:</text:p>
      <text:section text:style-name="ifm_sect_mleft.5.1mm_ifm" text:name="d15e95">
        <text:p text:style-name="ifm_p_indent.-7mm_mleft.7mm_ifm">e.<text:tab/>een bedrag van 0,564 miljoen euro voor een verbindingskantoor dat, volgens opgave van Zorgverzekeraars Nederland, coördinerende activiteiten verricht voor doventolkvoorzieningen.</text:p>
      </text:section>
      <text:p text:style-name="ifm_p_mt.3.7mm_ifm">4.<text:s/>Aan artikel 4 wordt na onderdeel f een nieuw onderdeel toegevoegd dat luidt:</text:p>
      <text:section text:style-name="ifm_sect_mleft.5.1mm_ifm" text:name="d15e104">
        <text:p text:style-name="ifm_p_indent.-7mm_mleft.7mm_ifm">g.<text:tab/>een bedrag van 0,278 miljoen euro voor de zorgkantoren die meewerken aan de Pilot trekkingsrechten PGB op basis van het aantal budgethouders per verbindingskantoor.</text:p>
      </text:section>
      <text:p text:style-name="ifm_p_mt.3.7mm_indent.no_ifm">C</text:p>
      <text:p text:style-name="ifm_p_mt.3.7mm_ifm">Het opschrift van paragraaf 3 komt te luiden:</text:p>
      <text:section text:style-name="ifm_sect_mleft.5.1mm_ifm" text:name="d15e114">
        <text:h text:style-name="ifm_p_font.bold_mt.5.08mm_page.keep-with-next_ifm" text:outline-level="5">§<text:s/>3<text:s/>Definitieve vaststelling beheerskostenbudget 2013</text:h>
      </text:section>
      <text:p text:style-name="ifm_p_mt.4.23mm_indent.no_ifm">D</text:p>
      <text:p text:style-name="ifm_p_mt.3.7mm_ifm">Artikel 7 wordt als volgt gewijzigd:</text:p>
      <text:p text:style-name="ifm_p_mt.3.7mm_ifm">1.<text:s/>Artikel 7, eerste lid komt te luiden:</text:p>
      <text:section text:style-name="ifm_sect_mleft.5.1mm_ifm" text:name="d15e131">
        <text:p text:style-name="ifm_p_mt.3.7mm_indent.-7mm_mleft.7mm_ifm">1.<text:tab/>Uiterlijk in 2016 stelt het college het beheerskostenbudget AWBZ 2013 met toepassing van de artikelen 4 tot en met 6 definitief vast met inachtneming van de beoordeling en correcties van de Nederlandse Zorgautoriteit. Het college doet dit op basis van:</text:p>
        <text:p text:style-name="ifm_p_indent.-7mm_mleft.14mm_ifm">a.<text:tab/>de werkelijke inwoneraantallen per 1 januari 2013, waarbij inwoners die op die datum vijfenzestig jaar of ouder zijn, dubbel tellen. Voor de bepaling van het aantal inwoners baseert het college zich op de gegevens van het Centraal Bureau voor de Statistiek;</text:p>
        <text:p text:style-name="ifm_p_indent.-7mm_mleft.14mm_ifm">b.<text:tab/>de werkelijke aantallen budgethouders per 1 juli 2013;</text:p>
        <text:p text:style-name="ifm_p_indent.-7mm_mleft.14mm_ifm">c.<text:tab/>de werkelijke aantallen nieuwe budgethouders per 31 december 2013.</text:p>
      </text:section>
      <text:p text:style-name="ifm_p_mt.3.7mm_ifm">2.<text:s/>Artikel 7, derde lid komt te luiden:</text:p>
      <text:section text:style-name="ifm_sect_mleft.5.1mm_ifm" text:name="d15e154">
        <text:p text:style-name="ifm_p_mt.3.7mm_indent.-7mm_mleft.7mm_ifm">3.<text:tab/>Het college brengt op het definitief vastgestelde beheerskostenbudget de door het college uitgekeerde voorschotten voor het jaar 2013 in mindering en vordert het saldo in dan wel betaalt het saldo uit.</text:p>
      </text:section>
      <text:p text:style-name="ifm_p_mt.3.7mm_indent.no_ifm">E</text:p>
      <text:p text:style-name="ifm_p_mt.3.7mm_ifm">Het opschrift van paragraaf 4 komt te luiden:</text:p>
      <text:section text:style-name="ifm_sect_mleft.5.1mm_ifm" text:name="d15e166">
        <text:h text:style-name="ifm_p_font.bold_mt.5.08mm_page.keep-with-next_ifm" text:outline-level="5">§<text:s/>4<text:s/>Slot</text:h>
      </text:section>
      <text:p text:style-name="ifm_p_mt.4.23mm_indent.no_ifm">F</text:p>
      <text:p text:style-name="ifm_p_mt.3.7mm_ifm">Artikel 8 komt te vervallen.</text:p>
      <text:p text:style-name="ifm_p_mt.3.7mm_indent.no_ifm">G</text:p>
      <text:p text:style-name="ifm_p_mt.3.7mm_ifm">Het opschrift boven paragraaf 5 vervalt.</text:p>
      <text:h text:style-name="ifm_p_font.bold_mt.5.08mm_page.keep-with-next_ifm" text:outline-level="2">ARTIKEL<text:s/>II<text:s/></text:h>
      <text:p text:style-name="ifm_p_mt.4.23mm_ifm">Dit besluit wordt in de Staatscourant geplaatst.</text:p>
      <text:p text:style-name="ifm_p_mt.3.7mm_ifm">Dit besluit treedt in werking met ingang van de tweede dag na uitgifte van de Staatscourant waarin deze wordt geplaatst.</text:p>
      <text:p text:style-name="ifm_p_font.italic_mt.3.7mm_ifm">Voorzitter Raad van Bestuur<text:line-break/>A.<text:s/>Moerkamp</text:p>
      <text:p text:style-name="ifm_p_mt.3.7mm_ifm">Goedgekeurd door de staatssecretaris van Volksgezondheid, Welzijn en Sport bij brief van 7 februari 2014 kenmerk 197105-117134-Z</text:p>
      <text:h text:style-name="ifm_p_font.bold_mt.5.08mm_page.break-before_ifm" text:outline-level="4">TOELICHTING</text:h>
      <text:p text:style-name="ifm_p_mt.4.23mm_ifm">De staatssecretaris van Volksgezondheid, Welzijn en Sport (VWS) heeft bij Nadere aanwijzing besteedbare middelen beheerskosten AWBZ 2013 (kenmerk 178400-114504-Z, datum 16 januari 2014) het budget beheerskosten AWBZ van de zorgverzekeraars en de verbindingskantoren met 2,769 miljoen euro naar beneden bijgesteld.</text:p>
      <text:p text:style-name="ifm_p_ifm">In deze beleidsregels wordt een deel van die besteedbaar gestelde middelen bestemd voor de verbindingskantoren. De middelen die het college met de Beleidsregels ter verdeling besteedbare middelen beheerskosten verbindingskantoren AWBZ 2012 eerder heeft vastgesteld, zijn door de staatssecretaris neerwaarts bijgesteld.</text:p>
      <text:p text:style-name="ifm_p_ifm">Het totaalbudget voor de verbindingskantoren voor het jaar 2013 komt op 162,406 miljoen euro. Dit bedrag is als volgt bereken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1 = € 1 mln.</text:p>
            </table:table-cell>
          </table:table-row>
        </table:table-header-rows>
        <table:table-row>
          <table:table-cell table:style-name="table.cell.border-bottom.border-left.border-right.padding-top.top.pleft.pright">
            <text:p text:style-name="text.cell.7.left">Eerder vastgesteld totaalbudget verbindingskantoren AWBZ</text:p>
          </table:table-cell>
          <table:table-cell table:style-name="table.cell.border-bottom.border-right.padding-top.top.pleft.pright">
            <text:p text:style-name="text.cell.7.right">165,175</text:p>
          </table:table-cell>
        </table:table-row>
        <table:table-row>
          <table:table-cell table:style-name="table.cell.border-bottom.border-left.border-right.padding-top.top.pleft.pright">
            <text:p text:style-name="text.cell.7.left">Af: Nacalculatie voor loon- en prijsbijstelling (0,01%) van het historisch bepaald basisbedrag van 156.400 euro</text:p>
          </table:table-cell>
          <table:table-cell table:style-name="table.cell.border-bottom.border-right.padding-top.top.pleft.pright">
            <text:p text:style-name="text.cell.7.right">–0,016</text:p>
          </table:table-cell>
        </table:table-row>
        <table:table-row>
          <table:table-cell table:style-name="table.cell.border-bottom.border-left.border-right.padding-top.top.pleft.pright">
            <text:p text:style-name="text.cell.7.left">Structurele verlaging van het PGB budget als gevolg van een grotere daling dan was verwacht</text:p>
          </table:table-cell>
          <table:table-cell table:style-name="table.cell.border-bottom.border-right.padding-top.top.pleft.pright">
            <text:p text:style-name="text.cell.7.right">–0,726</text:p>
          </table:table-cell>
        </table:table-row>
        <table:table-row>
          <table:table-cell table:style-name="table.cell.border-bottom.border-left.border-right.padding-top.top.pleft.pright">
            <text:p text:style-name="text.cell.7.left">Structurele verlaging van het budget voor face to face gesprekken met nieuwe PGB houders</text:p>
          </table:table-cell>
          <table:table-cell table:style-name="table.cell.border-bottom.border-right.padding-top.top.pleft.pright">
            <text:p text:style-name="text.cell.7.right">–2,385</text:p>
          </table:table-cell>
        </table:table-row>
        <table:table-row>
          <table:table-cell table:style-name="table.cell.border-bottom.border-left.border-right.padding-top.top.pleft.pright">
            <text:p text:style-name="text.cell.7.left">Incidentele toevoeging Pilot trekkingsrechten PGB</text:p>
          </table:table-cell>
          <table:table-cell table:style-name="table.cell.border-bottom.border-right.padding-top.top.pleft.pright">
            <text:p text:style-name="text.cell.7.right">0,278</text:p>
          </table:table-cell>
        </table:table-row>
        <table:table-row>
          <table:table-cell table:style-name="table.cell.border-bottom.border-left.border-right.padding-top.top.pleft.pright">
            <text:p text:style-name="text.cell.7.left">Structurele verhoging uitvoeringskosten doventolkregeling</text:p>
          </table:table-cell>
          <table:table-cell table:style-name="table.cell.border-bottom.border-right.padding-top.top.pleft.pright">
            <text:p text:style-name="text.cell.7.right">0,080</text:p>
          </table:table-cell>
        </table:table-row>
        <table:table-row>
          <table:table-cell table:style-name="table.cell.border-bottom.border-left.border-right.padding-top.top.pleft.pright">
            <text:p text:style-name="text.cell.7.left"><text:span text:style-name="ifm_span_font.bold_ifm">Totaalbudget beheerskosten verbindingskantoren 2013</text:span></text:p>
          </table:table-cell>
          <table:table-cell table:style-name="table.cell.border-bottom.border-right.padding-top.top.pleft.pright">
            <text:p text:style-name="text.cell.7.right"><text:span text:style-name="ifm_span_font.bold_ifm">162,406</text:span></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3 wordt nu uitgegaan van een loon- en prijsontwikkeling van 2,71%. Dit was 2,72%. Het bedrag van de verhoging op grond van de loon- en prijsontwikkeling bedraagt 4,238 miljoen euro (2,71% van 156,400 miljoen euro, zijnde de structurele middelen voor 2013). Aangezien voorcalculatorisch 4,254 miljoen euro is verstrekt, zullen de middelen 0,016 miljoen euro neerwaarts worden bijgesteld.</text:p>
      <text:h text:style-name="ifm_p_font.bold_mt.5.08mm_page.keep-with-next_ifm" text:outline-level="5">Persoonsgebonden budget (PGB)</text:h>
      <text:p text:style-name="ifm_p_mt.4.23mm_ifm">In de Beleidsregels ter verdeling besteedbare middelen beheerskosten verbindingskantoren AWBZ 2013 is het CVZ uitgegaan van een daling van 4.974 PGB dossiers. Inmiddels is echter duidelijk geworden dat het aantal PGB dossiers met 8.821 PGB dossiers is afgenomen.</text:p>
      <text:p text:style-name="ifm_p_ifm">In de toelichting op de Beleidsregels verbindingskantoren AWBZ 2013 is opgenomen dat wanneer de werkelijke daling van het aantal budgethouders afwijkt van de geraamde daling, het PGB budget hierop zal worden aangepast. Het PGB budget is daarom met 0,726 miljoen euro naar beneden bijgesteld.</text:p>
      <text:h text:style-name="ifm_p_font.bold_mt.5.08mm_page.keep-with-next_ifm" text:outline-level="5">Face to face gesprekken nieuwe PGB houders</text:h>
      <text:p text:style-name="ifm_p_mt.4.23mm_ifm">In de Beleidsregels ter verdeling besteedbare middelen beheerskosten verbindingskantoren AWBZ 2013 is het CVZ uitgegaan van 19.140 nieuwe PGB’s. Het daadwerkelijke aantal nieuwe PGB’s zal in 2014 worden uitgevraagd en op dit aantal zal dit deelbudget worden berekend. De verwachting is dat dit aantal aanzienlijk lager zal zijn dan de raming van 19.140.</text:p>
      <text:p text:style-name="ifm_p_mt.3.7mm_ifm">Het budget voor deze face to face gesprekken is hierdoor structureel verlaagd met 2.385.000 euro.</text:p>
      <text:h text:style-name="ifm_p_font.bold_mt.5.08mm_page.keep-with-next_ifm" text:outline-level="5">Pilot trekkingsrechten PGB</text:h>
      <text:p text:style-name="ifm_p_mt.4.23mm_ifm">Als onderdeel van de fraudebestrijding is de Pilot trekkingsrechten PGB opgezet. In samenwerking met de Sociale Verzekeringsbank (SVB) heeft een aantal verbindingskantoren een systeem ontwikkeld waarbij de cliënten hun persoongebonden budget niet meer op hun rekening gestort krijgen. De betalingen van de verstrekte zorg zullen vervolgens via de SVB lopen. Voor deze Pilot is incidenteel 278.000 euro beschikbaar gesteld.</text:p>
      <text:h text:style-name="ifm_p_font.bold_mt.5.08mm_page.keep-with-next_ifm" text:outline-level="5">Structurele verhoging uitvoeringskosten doventolkregeling</text:h>
      <text:p text:style-name="ifm_p_mt.4.23mm_ifm">Als gevolg van de stijging van het aantal cliënten dat gebruik maakt van de doventolkregeling, zijn de uitvoeringskosten gestegen. Daarom is er structureel 0,080 miljoen euro aan het budget toegevoegd.</text:p>
      <text:p text:style-name="ifm_p_mt.3.7mm_ifm">Het totale bedrag van de besteedbare middelen voor de beheerskosten AWBZ 2013 komt hiermee op 162,406 miljoen euro. Het structurele deel bedraagt 161,454 miljoen euro en het incidentele deel bedraagt 0,952 miljoen euro.</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63</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63</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ter verdeling besteedbare middelen beheerskosten verbindingskantoren AWBZ 2013</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6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4.3 en 4.5, eerste en tweede lid van het Besluit Wfsv alsmede de Aanwijzing besteedbare middelen beheerskosten AWBZ 2013 en de Nadere aanwijzing besteedbare middelen beheerskosten AWBZ 2013</meta:user-defined>
    <meta:user-defined meta:name="DC.source">artikel 91, eerste lid, Wet financiering sociale verzekeringen</meta:user-defined>
    <meta:user-defined meta:name="DC.title">Wijziging Beleidsregels ter verdeling besteedbare middelen beheerskosten verbindingskantoren AWBZ 2013</meta:user-defined>
    <meta:user-defined meta:name="DCTERMS.alternative"/>
    <meta:user-defined meta:name="DCTERMS.W3CDTF/DCTERMS.available">2014-02-18</meta:user-defined>
    <meta:user-defined meta:name="OVERHEIDop.Ruimtelijkplan/OVERHEIDop.bekendmakingBetreffendePlan"/>
  </office:meta>
</office:document-meta>
</file>