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8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4856-001.png" xlink:show="embed" xlink:type="simple"/></draw:frame>Kennisgeving ontwerpbeschikking Wabo Sint Jansklooster, Schaarweg 2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Schaarweg 2 te Sint Jansklooster</text:p>
      <text:p text:style-name="ifm_p_ifm">voor: voor het plaatsen van een bedrijfsgebouw, 1 paardenbak en het afwijken van het bestemmingspan ten behoeve van een paardenstalling bestaande uit:</text:p>
      <text:p text:style-name="ifm_p_indent.-5mm_mleft.5mm_ifm">•<text:tab/>Het bouwen van een bouwwerk;</text:p>
      <text:p text:style-name="ifm_p_indent.-5mm_mleft.5mm_ifm">•<text:tab/>Het gebruiken van gronden of bouwwerken in strijd met het bestemmingsplan</text:p>
      <text:p text:style-name="ifm_p_ifm">(het afwijken van het bestemmingsplan met toepassing van artikel 2.12, lid 1, onder a, 3).</text:p>
      <text:p text:style-name="ifm_p_mt.3.7mm_ifm"><text:span text:style-name="ifm_span_font.italic_ifm">De stukken liggen van 19 februari t/m 1 april 2014 ter inzage in het gemeentehuis van Steenwijkerland, Vendelweg 1 in Steenwijk (tijdens openingstijden).</text:span></text:p>
      <text:h text:style-name="ifm_p_font.bold_mt.5.08mm_page.keep-with-next_ifm" text:outline-level="4">Reageren?</text:h>
      <text:p text:style-name="ifm_p_mt.4.23mm_ifm">T/m 1 april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856</text:span><text:tab/>18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856</text:span><text:tab/>18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Sint Jansklooster, Schaarweg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6A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Sint Jansklooster, Schaarweg 2, Steenwijkerland</meta:user-defined>
    <meta:user-defined meta:name="DCTERMS.alternative">Kennisgeving ontwerpbeschikking Wabo Sint Jansklooster, Schaarweg 2, Steenwijkerland</meta:user-defined>
    <meta:user-defined meta:name="DCTERMS.W3CDTF/DCTERMS.available">2014-02-18</meta:user-defined>
    <meta:user-defined meta:name="OVERHEIDop.Ruimtelijkplan/OVERHEIDop.bekendmakingBetreffendePlan"/>
  </office:meta>
</office:document-meta>
</file>